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26 woningen, Achterstraat 2 t/m 23, Industrieweg 1 t/m 19 (perceel DML02 A 2698), in Dreumel (05-12-2025), ODR251813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3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26 woningen, Achterstraat 2 t/m 23, Industrieweg 1 t/m 19 (perceel DML02 A 2698), in Dreumel (05-12-2025), ODR2518136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376</meta:user-defined>
    <meta:user-defined meta:name="OVERHEIDop.GmbID/DC.identifier">gmb-2025-542376</meta:user-defined>
    <meta:user-defined meta:name="OVERHEIDop.versieInformatie"/>
  </office:meta>
</office:document-meta>
</file>