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dijkerweg Kad. perceel 1336 sectie A, Driebergen-Rijsenburg , het realiseren van een tijdelijke winkelruimte voor een periode van 5 jaar (RX2025-00002463, 1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dijkerweg Kad. perceel 1336 sectie A, Driebergen-Rijsenburg , het realiseren van een tijdelijke winkelruimte voor een periode van 5 jaar (RX2025-00002463, 16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3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X2025-00002463</meta:user-defined>
    <meta:user-defined meta:name="DCTERMS.abstract">Odijkerweg Kad. perceel 1336 sectie A, Driebergen-Rijsenburg , het realiseren van een tijdelijke winkelruimte voor een periode van 5 jaar (RX2025-00002463, 16 oktober 2025)</meta:user-defined>
    <dc:language>nl</dc:language>
    <meta:user-defined meta:name="OVERHEIDop.locatietype/OVERHEIDop.gebiedsmarkering">Vlak</meta:user-defined>
    <meta:user-defined meta:name="DC.title">Gemeente Utrechtse Heuvelrug, ingediende aanvraag omgevingsvergunning - Odijkerweg Kad. perceel 1336 sectie A, Driebergen-Rijsenburg , het realiseren van een tijdelijke winkelruimte voor een periode van 5 jaar (RX2025-00002463, 16 oktober 2025)</meta:user-defined>
    <meta:user-defined meta:name="DCTERMS.W3CDTF/DCTERMS.available">2025-12-12</meta:user-defined>
    <meta:user-defined meta:name="DCTERMS.W3CDTF/OVERHEIDop.jaargang">2025</meta:user-defined>
    <meta:user-defined meta:name="OVERHEIDop.publicationIssue">542368</meta:user-defined>
    <meta:user-defined meta:name="OVERHEIDop.GmbID/DC.identifier">gmb-2025-542368</meta:user-defined>
    <meta:user-defined meta:name="OVERHEIDop.versieInformatie"/>
  </office:meta>
</office:document-meta>
</file>