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heeft de gemeente een aanvraag ontvangen voor het bouwkundig splitsen van de winkel en woonruimte op locatie Nassaustraat 20 in Bussum. De aanvraag is geregistreerd onder zaaknummer Z2025-000001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3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Betreft: Aanvraag op locatie Nassaustraat 20 in Bussum</meta:user-defined>
    <dc:language>nl</dc:language>
    <meta:user-defined meta:name="OVERHEIDop.locatietype/OVERHEIDop.gebiedsmarkering">Vlak</meta:user-defined>
    <meta:user-defined meta:name="DC.title">Aanvraag omgevingsvergunning Nassaustraat 20 in Buss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36</meta:user-defined>
    <meta:user-defined meta:name="OVERHEIDop.GmbID/DC.identifier">gmb-2025-54236</meta:user-defined>
    <meta:user-defined meta:name="OVERHEIDop.versieInformatie"/>
  </office:meta>
</office:document-meta>
</file>