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3-7-1-1">
      <style:table-column-properties style:rel-column-width="18*"/>
    </style:style>
    <style:style style:family="table-column" style:parent-style-name="colspec" style:name="id1-3-2-2-1-4-3-7-1-2">
      <style:table-column-properties style:rel-column-width="17*"/>
    </style:style>
    <style:style style:family="table-column" style:parent-style-name="colspec" style:name="id1-3-2-2-1-4-3-7-1-3">
      <style:table-column-properties style:rel-column-width="17*"/>
    </style:style>
    <style:style style:family="table-column" style:parent-style-name="colspec" style:name="id1-3-2-2-1-4-3-7-1-4">
      <style:table-column-properties style:rel-column-width="17*"/>
    </style:style>
    <style:style style:family="table-column" style:parent-style-name="colspec" style:name="id1-3-2-2-1-4-3-7-1-5">
      <style:table-column-properties style:rel-column-width="14*"/>
    </style:style>
    <style:style style:family="table-column" style:parent-style-name="colspec" style:name="id1-3-2-2-1-4-3-9-1-1">
      <style:table-column-properties style:rel-column-width="18*"/>
    </style:style>
    <style:style style:family="table-column" style:parent-style-name="colspec" style:name="id1-3-2-2-1-4-3-9-1-2">
      <style:table-column-properties style:rel-column-width="17*"/>
    </style:style>
    <style:style style:family="table-column" style:parent-style-name="colspec" style:name="id1-3-2-2-1-4-3-9-1-3">
      <style:table-column-properties style:rel-column-width="17*"/>
    </style:style>
    <style:style style:family="table-column" style:parent-style-name="colspec" style:name="id1-3-2-2-1-4-3-9-1-4">
      <style:table-column-properties style:rel-column-width="17*"/>
    </style:style>
    <style:style style:family="table-column" style:parent-style-name="colspec" style:name="id1-3-2-2-1-4-3-9-1-5">
      <style:table-column-properties style:rel-column-width="14*"/>
    </style:style>
    <style:style style:family="table-column" style:parent-style-name="colspec" style:name="id1-3-2-2-1-4-3-11-1-1">
      <style:table-column-properties style:rel-column-width="18*"/>
    </style:style>
    <style:style style:family="table-column" style:parent-style-name="colspec" style:name="id1-3-2-2-1-4-3-11-1-2">
      <style:table-column-properties style:rel-column-width="17*"/>
    </style:style>
    <style:style style:family="table-column" style:parent-style-name="colspec" style:name="id1-3-2-2-1-4-3-11-1-3">
      <style:table-column-properties style:rel-column-width="17*"/>
    </style:style>
    <style:style style:family="table-column" style:parent-style-name="colspec" style:name="id1-3-2-2-1-4-3-11-1-4">
      <style:table-column-properties style:rel-column-width="17*"/>
    </style:style>
    <style:style style:family="table-column" style:parent-style-name="colspec" style:name="id1-3-2-2-1-4-3-11-1-5">
      <style:table-column-properties style:rel-column-width="14*"/>
    </style:style>
    <style:style style:family="table-column" style:parent-style-name="colspec" style:name="id1-3-2-2-1-4-3-13-1-1">
      <style:table-column-properties style:rel-column-width="18*"/>
    </style:style>
    <style:style style:family="table-column" style:parent-style-name="colspec" style:name="id1-3-2-2-1-4-3-13-1-2">
      <style:table-column-properties style:rel-column-width="17*"/>
    </style:style>
    <style:style style:family="table-column" style:parent-style-name="colspec" style:name="id1-3-2-2-1-4-3-13-1-3">
      <style:table-column-properties style:rel-column-width="17*"/>
    </style:style>
    <style:style style:family="table-column" style:parent-style-name="colspec" style:name="id1-3-2-2-1-4-3-13-1-4">
      <style:table-column-properties style:rel-column-width="17*"/>
    </style:style>
    <style:style style:family="table-column" style:parent-style-name="colspec" style:name="id1-3-2-2-1-4-3-13-1-5">
      <style:table-column-properties style:rel-column-width="14*"/>
    </style: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aanpak (illegaal) vuurwerk gemeente West Maas en Waal 2025</text:p>
      <text:section text:name="regeling_id1-3-2" text:style-name="regeling">
        <text:section text:name="aanhef_id1-3-2-1" text:style-name="aanhef">
          <text:section text:name="preambule_id1-3-2-1-1" text:style-name="preambule">
            <text:p text:style-name="al">Burgemeester en wethouders van de gemeente West Maas en Waal; </text:p>
            <text:p text:style-name="al"/>
            <text:p text:style-name="al">gelet op: </text:p>
            <text:p text:style-name="al">• de artikelen 1:3, vierde lid, 4:81, eerste lid, 4:83 en, van de Algemene wet bestuursrecht en het bij of krachtens het gestelde in;</text:p>
            <text:p text:style-name="al">• artikel 17 Woningwet;</text:p>
            <text:p text:style-name="al">• de Omgevingswet, in het bijzonder 1.6, 4.21 en 18.1.4;</text:p>
            <text:p text:style-name="al">• het Vuurwerkbesluit;</text:p>
            <text:p text:style-name="al">• het Besluit bouwwerken leefomgeving, in het bijzonder artikelen 6.1 t/m 6.4;</text:p>
            <text:p text:style-name="al">• voorschriften van het omgevingsplan gemeente West Maas en Waal.</text:p>
            <text:p text:style-name="al"/>
            <text:p text:style-name="al">Overwegende: </text:p>
            <text:p text:style-name="al">• Dat het gewenst is om een beleidsregel vast te stellen voor de bestuursrechtelijke aanpak van de opslag /aanwezigheid van (grote hoeveelheden) (illegaal) vuurwerk in panden, lokalen, bouwwerken en/of op een open erf of terrein of anderszins besloten ruimte(n)/gebied, of terreinen binnen de gemeente West Maas en Waal;</text:p>
            <text:p text:style-name="al">• Dat de aanwezigheid van (grote hoeveelheden) (illegaal) vuurwerk in panden, lokalen, bouwwerken en/of op een open erf of terrein of anderszins besloten ruimte(n)/gebied, zonder benodigde veiligheidsvoorzieningen en door ondeskundig gebruik, gevaarlijk is voor de gezondheid, veiligheid en leefbaarheid van de directe leefomgeving van een locatie;</text:p>
            <text:p text:style-name="al">• Dat het integraal voorkomen van (verdere) vuurwerkoverlast en overtredingen wenselijk is.</text:p>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 Beleidsregels Bestuurlijke aanpak (illegaal) vuurwerk gemeente West Maas en Waal 2025</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en</text:p>
              <text:section text:name="artikel_id1-3-2-2-1-3-2" text:style-name="artikel">
                <text:p text:style-name="artikel_kop_titel"><text:span text:style-name="artikel_kop_label"/> <text:span text:style-name="artikel_kop_nr"/>  Artikel 1. Begrippen en definities</text:p>
                <text:p text:style-name="al">In het kader van deze beleidsregel en bijlagen wordt onder de volgende begrippen en definities verstaan. De begrippen in deze beleidsregel worden, voor zover niet anders gedefinieerd, gehanteerd overeenkomstig de definities in het Vuurwerkbesluit.</text:p>
                <text:p text:style-name="al">• Vuurwerk: zoals omschreven in artikel 1.1.1, eerste lid, van het Vuurwerkbesluit.</text:p>
                <text:p text:style-name="al">• Categorie F1, F2, F3 en F4: categorie F1, F2, F3 onderscheidenlijk F4 als bedoeld in artikel 1A.1.3 van het Vuurwerkbesluit;</text:p>
                <text:p text:style-name="al">• Richtlijn Strafvordering voor vuurwerkdelicten: Aanwijzing op grond van artikel 130 Wet RO, opgesteld door het College van procureurs-generaal, Versie 2024R011 of latere versies;</text:p>
                <text:p text:style-name="al">• Regeling aanwijzing consumentenvuurwerk (RAC): De Regeling van de Minister van Volkshuisvesting, Ruimtelijke Ordening en Milieubeheer van 1 januari 2024, met nummer BWBR0027932;</text:p>
                <text:p text:style-name="al">• 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p text:style-name="al">• Lijst I: zoals omschreven in Richtlijn Strafvordering voor vuurwerkdelicten.</text:p>
                <text:p text:style-name="al">• Lijst II: zoals omschreven in Richtlijn Strafvordering voor vuurwerkdelicten. </text:p>
                <text:p text:style-name="al">• Lijst III: zoals omschreven in Richtlijn Strafvordering voor vuurwerkdelicten. </text:p>
                <text:p text:style-name="al">• Lijst IV: zoals omschreven in Richtlijn Strafvordering voor vuurwerkdelicten. </text:p>
                <text:p text:style-name="al">• Locatie: Een pand, lokaal, bouwwerk en/of open erf of terrein of anderszins besloten ruimte(n)/gebied;</text:p>
                <text:p text:style-name="al">• Lokaal: een voor het publiek toegankelijk gebouw of een niet voor het publiek toegankelijk gebouw.</text:p>
                <text:p text:style-name="al">• 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p text:style-name="al"/>
              </text:section>
            </text:section>
            <text:section text:name="paragraaf_id1-3-2-2-1-4" text:style-name="paragraaf">
              <text:p text:style-name="paragraaf_kop"><text:span text:style-name="label">Paragraaf</text:span> <text:span text:style-name="nr">2.</text:span> Handhavingsmaatregelen bij aangetroffen (illegaal) vuurwerk op locatie door het college van burgemeester en wethouders</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Handhavingsmaatregelen</text:p>
                <text:list text:style-name="id1-3-2-2-1-4-3-2">
                  <text:list-item text:style-override="id1-3-2-2-1-4-3-2-1">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1-4-3-2-2">
                    <text:number>2.</text:number>
                    <text:p text:style-name="al">Bij herhaalde overtreding van bij of krachtens het Vuurwerkbesluit, Besluit bouwwerken leefomgeving en/of, Omgevingswet gestelde eisen op dezelfde locatie, waarbij eerder wegens aangetroffen illegaal vuurwerk een last onder dwangsom is opgelegd, en die eerdere lastonder dwangsom volledig is uitgewerkt, kan het college van burgemeester en wethouders de locatie tijdelijk sluiten op grond van artikel 17 Woningwet;</text:p>
                  </text:list-item>
                  <text:list-item text:style-override="id1-3-2-2-1-4-3-2-3">
                    <text:number>3.</text:number>
                    <text:p text:style-name="al">Bij het aantreffen van vuurwerk op een locatie kan het college van burgemeester en wethouders, afhankelijk van de gevaarzetting en de ernst en aard van de overtreding ook een bestuurlijke boete opleggen aan de overtreder (zie artikel 7 van deze beleidsregels);</text:p>
                  </text:list-item>
                  <text:list-item text:style-override="id1-3-2-2-1-4-3-2-4">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1-4-3-2-5">
                    <text:number>5.</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1-4-3-2-6">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1-4-3-2-7">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1-4-3-2-8">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list-item>
                </text:list>
                <text:p text:style-name="al"/>
                <text:p text:style-name="al"/>
                <text:p text:style-name="al">
                <text:span text:style-name="nadrukvet">Tabel 1: Handhavingsmatrix gemeente West Maas en Waal</text:span>
              </text:p>
                <text:p text:style-name="al"/>
                <text:section text:name="table_id1-3-2-2-1-4-3-7" text:style-name="table">
                  <text:p text:style-name="table_top"/>
                  <table:table table:style-name="tgroup">
                    <table:table-column table:style-name="id1-3-2-2-1-4-3-7-1-1"/>
                    <table:table-column table:style-name="id1-3-2-2-1-4-3-7-1-2"/>
                    <table:table-column table:style-name="id1-3-2-2-1-4-3-7-1-3"/>
                    <table:table-column table:style-name="id1-3-2-2-1-4-3-7-1-4"/>
                    <table:table-column table:style-name="id1-3-2-2-1-4-3-7-1-5"/>
                    <table:table-row table:style-name="row">
                      <table:table-cell table:style-name="entry" table:number-rows-spanned="1" table:number-columns-spanned="5">
                        <text:p text:style-name="table_al">Lijst I: consumentenvuurwerk, ingedeeld in categorie F1,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text:p>
                      </table:table-cell>
                    </table:table-row>
                    <table:table-row table:style-name="row">
                      <table:table-cell table:style-name="entry" table:number-rows-spanned="1" table:number-columns-spanned="1">
                        <text:p text:style-name="table_al">25,1 – 50 kg </text:p>
                      </table:table-cell>
                      <table:table-cell table:style-name="entry" table:number-rows-spanned="1" table:number-columns-spanned="1">
                        <text:p text:style-name="table_al">Opleggen last onder dwangsom van € 5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4 weken</text:p>
                      </table:table-cell>
                    </table:table-row>
                    <table:table-row table:style-name="row">
                      <table:table-cell table:style-name="entry" table:number-rows-spanned="1" table:number-columns-spanned="1">
                        <text:p text:style-name="table_al">50,1 – 100 kg</text:p>
                      </table:table-cell>
                      <table:table-cell table:style-name="entry" table:number-rows-spanned="1" table:number-columns-spanned="1">
                        <text:p text:style-name="table_al">Opleggen last onder dwangsom van € 1.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5 weken</text:p>
                      </table:table-cell>
                    </table:table-row>
                    <table:table-row table:style-name="row">
                      <table:table-cell table:style-name="entry" table:number-rows-spanned="1" table:number-columns-spanned="1">
                        <text:p text:style-name="table_al">&gt; 100 kg </text:p>
                      </table:table-cell>
                      <table:table-cell table:style-name="entry" table:number-rows-spanned="1" table:number-columns-spanned="1">
                        <text:p text:style-name="table_al">Opleggen last onder dwangsom van € 2.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6 weken</text:p>
                      </table:table-cell>
                    </table:table-row>
                  </table:table>
                  <text:p text:style-name="table_bottom"/>
                </text:section>
                <text:p text:style-name="al"/>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row table:style-name="row">
                      <table:table-cell table:style-name="entry" table:number-rows-spanned="1" table:number-columns-spanned="5">
                        <text:p text:style-name="table_al">Lijst II: professioneel vuurwerk, dat is ingedeeld in categorie F2 of F3 en niet als consumentenvuurwerk is aangewezen in de RAC en daarnaast rookbommen T1/T2 en handfakkels,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3.000 en overtreding</text:p>
                      </table:table-cell>
                      <table:table-cell table:style-name="entry" table:number-rows-spanned="1" table:number-columns-spanned="1">
                        <text:p text:style-name="table_al">Verbeuring van 1e dwangsom van € 3.000 en opleggen herhaalde dwangsom (verdubbeling van eerste dwangsom)</text:p>
                      </table:table-cell>
                      <table:table-cell table:style-name="entry" table:number-rows-spanned="1" table:number-columns-spanned="1">
                        <text:p text:style-name="table_al">Verbeuring van 2e dwangsom van € 6.000 en opleggen herhaalde dwangsom (verdubbeling van vorige dwangsom)</text:p>
                      </table:table-cell>
                      <table:table-cell table:style-name="entry" table:number-rows-spanned="1" table:number-columns-spanned="1">
                        <text:p text:style-name="table_al">Verbeuring van de 3e dwangsom en sluiting locatie voor 9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4.000 per overtreding</text:p>
                      </table:table-cell>
                      <table:table-cell table:style-name="entry" table:number-rows-spanned="1" table:number-columns-spanned="1">
                        <text:p text:style-name="table_al">Verbeuring van 1e dwangsom van € 4.000 en opleggen herhaalde dwangsom (verdubbeling van eerste dwangsom)</text:p>
                      </table:table-cell>
                      <table:table-cell table:style-name="entry" table:number-rows-spanned="1" table:number-columns-spanned="1">
                        <text:p text:style-name="table_al">Verbeuring van 2e dwangsom van € 8.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
                  <text:p text:style-name="table_bottom"/>
                </text:section>
                <text:p text:style-name="al"/>
                <text:section text:name="table_id1-3-2-2-1-4-3-11" text:style-name="table">
                  <text:p text:style-name="table_top"/>
                  <table:table table:style-name="tgroup">
                    <table:table-column table:style-name="id1-3-2-2-1-4-3-11-1-1"/>
                    <table:table-column table:style-name="id1-3-2-2-1-4-3-11-1-2"/>
                    <table:table-column table:style-name="id1-3-2-2-1-4-3-11-1-3"/>
                    <table:table-column table:style-name="id1-3-2-2-1-4-3-11-1-4"/>
                    <table:table-column table:style-name="id1-3-2-2-1-4-3-11-1-5"/>
                    <table:table-row table:style-name="row">
                      <table:table-cell table:style-name="entry"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 </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8.000 per overtreding</text:p>
                      </table:table-cell>
                      <table:table-cell table:style-name="entry" table:number-rows-spanned="1" table:number-columns-spanned="1">
                        <text:p text:style-name="table_al">Verbeuring van 1e dwangsom van € 8.000 en opleggen herhaalde dwangsom (verdubbeling van eerste dwangsom)</text:p>
                      </table:table-cell>
                      <table:table-cell table:style-name="entry" table:number-rows-spanned="1" table:number-columns-spanned="1">
                        <text:p text:style-name="table_al">Verbeuring van 2e dwangsom van €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9.000 per overtreding</text:p>
                      </table:table-cell>
                      <table:table-cell table:style-name="entry" table:number-rows-spanned="1" table:number-columns-spanned="1">
                        <text:p text:style-name="table_al">Verbeuring van 1e dwangsom van € 9.000 en opleggen herhaalde dwangsom (verdubbeling van eerste dwangsom)</text:p>
                      </table:table-cell>
                      <table:table-cell table:style-name="entry" table:number-rows-spanned="1" table:number-columns-spanned="1">
                        <text:p text:style-name="table_al">Verbeuring van 2e dwangsom van €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name="table_id1-3-2-2-1-4-3-13" text:style-name="table">
                  <text:p text:style-name="table_top"/>
                  <table:table table:style-name="tgroup">
                    <table:table-column table:style-name="id1-3-2-2-1-4-3-13-1-1"/>
                    <table:table-column table:style-name="id1-3-2-2-1-4-3-13-1-2"/>
                    <table:table-column table:style-name="id1-3-2-2-1-4-3-13-1-3"/>
                    <table:table-column table:style-name="id1-3-2-2-1-4-3-13-1-4"/>
                    <table:table-column table:style-name="id1-3-2-2-1-4-3-13-1-5"/>
                    <table:table-row table:style-name="row">
                      <table:table-cell table:style-name="entry" table:number-rows-spanned="1" table:number-columns-spanned="5">
                        <text:p text:style-name="table_al">Lijst IV: geïmproviseerd vuurwerk (vuurwerk dat zelf is vervaardigd of is aangepast),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text:p>
                        <text:p text:style-name="table_al">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 </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8.000 per overtreding</text:p>
                      </table:table-cell>
                      <table:table-cell table:style-name="entry" table:number-rows-spanned="1" table:number-columns-spanned="1">
                        <text:p text:style-name="table_al">Verbeuring van 1e dwangsom van € 8.000 en opleggen herhaalde dwangsom (verdubbeling van eerste dwangsom)</text:p>
                      </table:table-cell>
                      <table:table-cell table:style-name="entry" table:number-rows-spanned="1" table:number-columns-spanned="1">
                        <text:p text:style-name="table_al">Verbeuring van 2e dwangsom van €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9.000 per overtreding</text:p>
                      </table:table-cell>
                      <table:table-cell table:style-name="entry" table:number-rows-spanned="1" table:number-columns-spanned="1">
                        <text:p text:style-name="table_al">Verbeuring van 1e dwangsom van € 9.000 en opleggen herhaalde dwangsom (verdubbeling van eerste dwangsom)</text:p>
                      </table:table-cell>
                      <table:table-cell table:style-name="entry" table:number-rows-spanned="1" table:number-columns-spanned="1">
                        <text:p text:style-name="table_al">Verbeuring van 2e dwangsom van €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section text:name="artikel_id1-3-2-2-1-4-4" text:style-name="artikel">
                <text:p text:style-name="artikel_kop_titel"><text:span text:style-name="artikel_kop_label">Artikel</text:span> <text:span text:style-name="artikel_kop_nr">3.</text:span> Samenloop van lijsten/vuurwerksoorten</text:p>
                <text:list text:style-name="id1-3-2-2-1-4-4-2">
                  <text:list-item text:style-override="id1-3-2-2-1-4-4-2-1">
                    <text:number>1.</text:number>
                    <text:p text:style-name="al">Wanneer op een locatie tegelijkertijd vuurwerk wordt aangetroffen van meerdere categorieën, dan past het college van burgemeester en wethouders de lijst met het hoogste (Romeinse) cijfer toe;</text:p>
                  </text:list-item>
                  <text:list-item text:style-override="id1-3-2-2-1-4-4-2-2">
                    <text:number>2.</text:number>
                    <text:p text:style-name="al">In afwijking van lid 1 kan het college van burgemeester en wethouders in genoemde situatie een lagere lijst toepassen indien:</text:p>
                  </text:list-item>
                  <text:list-item text:style-override="id1-3-2-2-1-4-4-2-3">
                    <text:number>a)</text:number>
                    <text:p text:style-name="al">de aangetroffen hoeveelheden/aantallen van een lagere lijst aanzienlijk hoger zijn/ dan de hoeveelheden/aantallen van die hogere lijst én;</text:p>
                  </text:list-item>
                  <text:list-item text:style-override="id1-3-2-2-1-4-4-2-4">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item text:style-override="id1-3-2-2-1-4-4-2-5">
                    <text:number>3.</text:number>
                    <text:p text:style-name="al"> 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 categorieën.</text:p>
                    <text:p text:style-name="al"/>
                  </text:list-item>
                </text:list>
              </text:section>
              <text:section text:name="artikel_id1-3-2-2-1-4-5" text:style-name="artikel">
                <text:p text:style-name="artikel_kop_titel"><text:span text:style-name="artikel_kop_label"/> <text:span text:style-name="artikel_kop_nr"/>  Artikel 4. Mogelijkheid tot tijdelijke opheffing sluiting ex artikel 17 Woningwet</text:p>
                <text:list text:style-name="id1-3-2-2-1-4-5-2">
                  <text:list-item text:style-override="id1-3-2-2-1-4-5-2-1">
                    <text:number>1.</text:number>
                    <text:p text:style-name="al"> 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1-4-5-2-2">
                    <text:number>2.</text:number>
                    <text:p text:style-name="al"> Onder calamiteiten vallen in ieder geval niet:</text:p>
                  </text:list-item>
                  <text:list-item text:style-override="id1-3-2-2-1-4-5-2-3">
                    <text:number>a.</text:number>
                    <text:p text:style-name="al">Voorafgaand aan de sluiting al voorzienbare feiten en omstandigheden;</text:p>
                  </text:list-item>
                  <text:list-item text:style-override="id1-3-2-2-1-4-5-2-4">
                    <text:number>b.</text:number>
                    <text:p text:style-name="al">Het rondleiden van geïnteresseerde kopers/huurders (met uitzondering van verzekeringsmedewerkers);</text:p>
                  </text:list-item>
                  <text:list-item text:style-override="id1-3-2-2-1-4-5-2-5">
                    <text:number>3.</text:number>
                    <text:p text:style-name="al">Het schriftelijke verzoek bevat tenminste;</text:p>
                  </text:list-item>
                  <text:list-item text:style-override="id1-3-2-2-1-4-5-2-6">
                    <text:number>a.</text:number>
                    <text:p text:style-name="al">De reden en noodzaak voor tijdelijke opheffing;</text:p>
                  </text:list-item>
                  <text:list-item text:style-override="id1-3-2-2-1-4-5-2-7">
                    <text:number>b.</text:number>
                    <text:p text:style-name="al">De gewenste aanvangsdatum en -tijdstip;</text:p>
                  </text:list-item>
                  <text:list-item text:style-override="id1-3-2-2-1-4-5-2-8">
                    <text:number>c.</text:number>
                    <text:p text:style-name="al">De einddatum en -tijdstip;</text:p>
                  </text:list-item>
                  <text:list-item text:style-override="id1-3-2-2-1-4-5-2-9">
                    <text:number>d.</text:number>
                    <text:p text:style-name="al">Een overzicht van de te verrichten activiteiten/werkzaamheden;</text:p>
                  </text:list-item>
                  <text:list-item text:style-override="id1-3-2-2-1-4-5-2-10">
                    <text:number>e.</text:number>
                    <text:p text:style-name="al">De namen van de toe te laten personen, inclusief functie en organisatie;</text:p>
                  </text:list-item>
                  <text:list-item text:style-override="id1-3-2-2-1-4-5-2-11">
                    <text:number>4.</text:number>
                    <text:p text:style-name="al">Indien voorzienbaar na sluiting, wordt het onder lid 1 en 3 genoemde verzoek tenminste één week van tevoren schriftelijk ingediend;</text:p>
                  </text:list-item>
                  <text:list-item text:style-override="id1-3-2-2-1-4-5-2-12">
                    <text:number>5.</text:number>
                    <text:p text:style-name="al"> In de uitzonderlijke situatie dat een schriftelijk verzoek niet kan worden afgewacht vanwege spoedeisendheid, geeft de betrokkene de onder lid 3 genoemde noodzakelijke gegevens telefonisch of per e-mail door aan de gemeente;</text:p>
                  </text:list-item>
                  <text:list-item text:style-override="id1-3-2-2-1-4-5-2-13">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1-4-5-2-14">
                    <text:number>7.</text:number>
                    <text:p text:style-name="al"> Uitzonderingen en noodzaak daartoe daargelaten, stemt het college van burgemeester en wethouders gedurende de sluitingstermijn slechts eenmalig in met een tijdelijke opheffing van de sluiting.</text:p>
                  </text:list-item>
                </text:list>
                <text:p text:style-name="al"/>
              </text:section>
              <text:section text:name="artikel_id1-3-2-2-1-4-6" text:style-name="artikel">
                <text:p text:style-name="artikel_kop_titel"><text:span text:style-name="artikel_kop_label">Artikel</text:span> <text:span text:style-name="artikel_kop_nr">5.</text:span> Mogelijkheid tot matiging sluiting ex artikel 17 Woningwet</text:p>
                <text:list text:style-name="id1-3-2-2-1-4-6-2">
                  <text:list-item text:style-override="id1-3-2-2-1-4-6-2-1">
                    <text:number>1.</text:number>
                    <text:p text:style-name="al"> Een niet bij de (eerdere) overtreding(en) betrokken verhuurder van een locatie kan gedurende de eerste sluiting van een locatie, een gemotiveerd schriftelijk verzoek tot matiging van de sluitingstermijnindienen bij het college van burgemeester en wethouders;</text:p>
                  </text:list-item>
                  <text:list-item text:style-override="id1-3-2-2-1-4-6-2-2">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1-4-6-2-3">
                    <text:number>3.</text:number>
                    <text:p text:style-name="al">Het verzoek moet bestaan uit een plan van aanpak en motivering hoe de verhuurder zal voorkomen dat er opnieuw sprake is van illegaal vuurwerk op deze locatie;</text:p>
                  </text:list-item>
                  <text:list-item text:style-override="id1-3-2-2-1-4-6-2-4">
                    <text:number>4.</text:number>
                    <text:p text:style-name="al"> Een gevonden nieuwe gebruiker/huurder alleen is op voorhand onvoldoende reden om de sluiting te matigen;</text:p>
                  </text:list-item>
                  <text:list-item text:style-override="id1-3-2-2-1-4-6-2-5">
                    <text:number>5.</text:number>
                    <text:p text:style-name="al">Indien het college van burgemeester en wethouders in kan stemmen met het verzoek, dan wordt de sluitingstermijn verminderd tot maximaal 1/3 van de opgelegde termijn.</text:p>
                  </text:list-item>
                </text:list>
                <text:p text:style-name="al"/>
              </text:section>
              <text:section text:name="artikel_id1-3-2-2-1-4-7" text:style-name="artikel">
                <text:p text:style-name="artikel_kop_titel"><text:span text:style-name="artikel_kop_label">Artikel</text:span> <text:span text:style-name="artikel_kop_nr">6.</text:span> Verzwarende omstandigheden</text:p>
                <text:list text:style-name="id1-3-2-2-1-4-7-2">
                  <text:list-item text:style-override="id1-3-2-2-1-4-7-2-1">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text:p>
                  </text:list-item>
                  <text:list-item text:style-override="id1-3-2-2-1-4-7-2-2">
                    <text:number>2.</text:number>
                    <text:p text:style-name="al">In geval van verzwarende omstandigheden wordt de hoogte van de dwangsom met 50% verhoogd.</text:p>
                  </text:list-item>
                  <text:list-item text:style-override="id1-3-2-2-1-4-7-2-3">
                    <text:number>3.</text:number>
                    <text:p text:style-name="al">Van verzwarende omstandigheden is in ieder geval sprake wanneer:</text:p>
                  </text:list-item>
                  <text:list-item text:style-override="id1-3-2-2-1-4-7-2-4">
                    <text:number>a)</text:number>
                    <text:p text:style-name="al"> de overtreder volgens de door (onder meer) de politie of het Openbaar Ministerie verstrekte gegevens eerder strafrechtelijke vuurwerkovertredingen of vuurwerk gerelateerde overtredingen heeft begaan;</text:p>
                  </text:list-item>
                  <text:list-item text:style-override="id1-3-2-2-1-4-7-2-5">
                    <text:number>b)</text:number>
                    <text:p text:style-name="al"> andere omstandigheden of strafbare feiten die ervoor zorgen dat een situatie extra gevaarlijk of bezwaarlijk is. </text:p>
                  </text:list-item>
                </text:list>
                <text:p text:style-name="al"/>
              </text:section>
              <text:section text:name="artikel_id1-3-2-2-1-4-8" text:style-name="artikel">
                <text:p text:style-name="artikel_kop_titel"><text:span text:style-name="artikel_kop_label">Artikel</text:span> <text:span text:style-name="artikel_kop_nr">7.</text:span> Bestuurlijke boete</text:p>
                <text:list text:style-name="id1-3-2-2-1-4-8-2">
                  <text:list-item text:style-override="id1-3-2-2-1-4-8-2-1">
                    <text:number>1.</text:number>
                    <text:p text:style-name="al"> Naast een herstelsanctie kan door het college van burgemeester en wethouders ook een bestuurlijke boete worden opgelegd op grond van artikel 18.12. Omgevingswet.</text:p>
                  </text:list-item>
                  <text:list-item text:style-override="id1-3-2-2-1-4-8-2-2">
                    <text:number>2.</text:number>
                    <text:p text:style-name="al">Bij de oplegging van een bestuurlijke boete wordt aansluiting gezocht bij de Richtlijn Strafvordering voor vuurwerkdelicten.</text:p>
                  </text:list-item>
                  <text:list-item text:style-override="id1-3-2-2-1-4-8-2-3">
                    <text:number>3.</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section>
              <text:section text:name="artikel_id1-3-2-2-1-4-9" text:style-name="artikel">
                <text:p text:style-name="artikel_kop_titel"><text:span text:style-name="artikel_kop_label"/> <text:span text:style-name="artikel_kop_nr"/>  Artikel 8 Citeertitel en inwerkingtreding</text:p>
                <text:list text:style-name="id1-3-2-2-1-4-9-2">
                  <text:list-item text:style-override="id1-3-2-2-1-4-9-2-1">
                    <text:number>1.</text:number>
                    <text:p text:style-name="al"> Deze beleidsregels worden aangehaald als “Beleidsregels Bestuurlijke aanpak (illegaal) vuurwerk Gemeente West Maas en Waal 2025”.</text:p>
                  </text:list-item>
                  <text:list-item text:style-override="id1-3-2-2-1-4-9-2-2">
                    <text:number>2.</text:number>
                    <text:p text:style-name="al">Deze beleidsregels treden in werking op de dag na bekendmaking.</text:p>
                  </text:list-item>
                </text:list>
                <text:p text:style-name="al"/>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09 december 2025,.</text:span></text:p>
            <text:p><text:span text:style-name="functie"/></text:p>
            <text:p><text:span text:style-name="functie">De burgemeester, De gemeentesecretaris,</text:span></text:p>
            <text:p><text:span text:style-name="functie"/></text:p>
            <text:p><text:span text:style-name="functie">V.M. van Neerbos D. Ooster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423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penbare orde en veiligheid | Organisatie en beleid</meta:user-defined>
    <meta:user-defined meta:name="DC.source">Algemene wet bestuursrecht]|[1.0:c:BWBR0005537&amp;g=2025-11-21</meta:user-defined>
    <meta:user-defined meta:name="OVERHEIDop.referentienummer">Z.126620</meta:user-defined>
    <meta:user-defined meta:name="DCTERMS.alternative">Beleidsregels Bestuurlijke aanpak (illegaal) vuurwerk Gemeente West Maas en Waal 2025</meta:user-defined>
    <dc:language>nl</dc:language>
    <meta:user-defined meta:name="OVERHEIDop.locatietype/OVERHEIDop.gebiedsmarkering">Gemeente</meta:user-defined>
    <meta:user-defined meta:name="DC.title">Beleidsregels Bestuurlijke aanpak (illegaal) vuurwerk gemeente West Maas en Waal 2025</meta:user-defined>
    <meta:user-defined meta:name="DCTERMS.W3CDTF/DCTERMS.available">2025-12-12</meta:user-defined>
    <meta:user-defined meta:name="OVERHEIDop.externeBijlage">Bijlage I Toelichting|exb-2025-45750</meta:user-defined>
    <meta:user-defined meta:name="DCTERMS.W3CDTF/OVERHEIDop.jaargang">2025</meta:user-defined>
    <meta:user-defined meta:name="OVERHEIDop.publicationIssue">542359</meta:user-defined>
    <meta:user-defined meta:name="OVERHEIDop.betreftRegeling">CVDR749623_1</meta:user-defined>
    <meta:user-defined meta:name="xs:date/OVERHEIDop.startdatum">2025-12-13</meta:user-defined>
    <meta:user-defined meta:name="OVERHEIDop.GmbID/DC.identifier">gmb-2025-542359</meta:user-defined>
    <meta:user-defined meta:name="OVERHEIDop.versieInformatie"/>
  </office:meta>
</office:document-meta>
</file>