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6 woningen, Achterstraat 1 t/m 11 (perceel DML02 A 2705), in Dreumel (05-12-2025), ODR251813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3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de bouw van 6 woningen, Achterstraat 1 t/m 11 (perceel DML02 A 2705), in Dreumel (05-12-2025), ODR2518134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357</meta:user-defined>
    <meta:user-defined meta:name="OVERHEIDop.GmbID/DC.identifier">gmb-2025-542357</meta:user-defined>
    <meta:user-defined meta:name="OVERHEIDop.versieInformatie"/>
  </office:meta>
</office:document-meta>
</file>