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een saunagebouw naar een recreatiewoning, Oosterend 2, 8897 HZ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2, 8897 HZ te Oosterend, het wijzigen van het gebruik van een saunagebouw naar een recreatiewoning, ontvangen: 5 december 2025. De aanvraag is geregistreerd onder zaaknummer Z2025-011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23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10</meta:user-defined>
    <meta:user-defined meta:name="DCTERMS.abstract">Betreft: Aanvraag op locatie Oosterend 2, 8897 HZ te Ooster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wijzigen van het gebruik van een saunagebouw naar een recreatiewoning, Oosterend 2, 8897 HZ te Oosterend</meta:user-defined>
    <meta:user-defined meta:name="DCTERMS.W3CDTF/DCTERMS.available">2025-12-12</meta:user-defined>
    <meta:user-defined meta:name="DCTERMS.W3CDTF/OVERHEIDop.jaargang">2025</meta:user-defined>
    <meta:user-defined meta:name="OVERHEIDop.publicationIssue">542352</meta:user-defined>
    <meta:user-defined meta:name="OVERHEIDop.GmbID/DC.identifier">gmb-2025-542352</meta:user-defined>
    <meta:user-defined meta:name="OVERHEIDop.versieInformatie"/>
  </office:meta>
</office:document-meta>
</file>