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ghelsedijk 8 5753RW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5 een besluit genomen op de aanvraag omgevingsvergunning voor het plaatsen van een accusysteem voor het opslaan van zonne-energie op de locatie Veghelsedijk 8 5753RW Deurne. De zaak is geregistreerd onder nummer HZ-2025-1079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23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079</meta:user-defined>
    <meta:user-defined meta:name="DCTERMS.abstract">het plaatsen van een accusysteem voor het opslaan van zonne-energ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Veghelsedijk 8 5753RW Deurne</meta:user-defined>
    <meta:user-defined meta:name="DCTERMS.W3CDTF/DCTERMS.available">2025-12-12</meta:user-defined>
    <meta:user-defined meta:name="DCTERMS.W3CDTF/OVERHEIDop.jaargang">2025</meta:user-defined>
    <meta:user-defined meta:name="OVERHEIDop.externeBijlage">scan verdagingsbesluit Veghelsedijk 8 (geanonim...|exb-2025-45744</meta:user-defined>
    <meta:user-defined meta:name="OVERHEIDop.externeBijlage">Technical Proposal for 100kW-241kWh Battery On-...|exb-2025-45745</meta:user-defined>
    <meta:user-defined meta:name="OVERHEIDop.externeBijlage">Situatietekening bestaande toestand  (geanonimi...|exb-2025-45746</meta:user-defined>
    <meta:user-defined meta:name="OVERHEIDop.externeBijlage">Samenvatting (publiceerbaar) (geanonimiseerd)|exb-2025-45747</meta:user-defined>
    <meta:user-defined meta:name="OVERHEIDop.externeBijlage">Nieuwe situatietekening (geanonimiseerd)|exb-2025-45748</meta:user-defined>
    <meta:user-defined meta:name="OVERHEIDop.publicationIssue">542349</meta:user-defined>
    <meta:user-defined meta:name="OVERHEIDop.GmbID/DC.identifier">gmb-2025-542349</meta:user-defined>
    <meta:user-defined meta:name="OVERHEIDop.versieInformatie"/>
  </office:meta>
</office:document-meta>
</file>