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plaatsen van een tuinmuur, achter Wilhelminastraat 19 (perceel DML02 A 2705), in Dreumel (05-12-2025), ODR2518123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42343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34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34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Gemeente West Maas en Waal - Een omgevingsvergunning is aangevraagd voor het plaatsen van een tuinmuur, achter Wilhelminastraat 19 (perceel DML02 A 2705), in Dreumel (05-12-2025), ODR2518123-</meta:user-defined>
    <meta:user-defined meta:name="DCTERMS.W3CDTF/DCTERMS.available">2025-12-24</meta:user-defined>
    <meta:user-defined meta:name="DCTERMS.W3CDTF/OVERHEIDop.jaargang">2025</meta:user-defined>
    <meta:user-defined meta:name="OVERHEIDop.publicationIssue">542343</meta:user-defined>
    <meta:user-defined meta:name="OVERHEIDop.GmbID/DC.identifier">gmb-2025-542343</meta:user-defined>
    <meta:user-defined meta:name="OVERHEIDop.versieInformatie"/>
  </office:meta>
</office:document-meta>
</file>