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nabij Pieter van Slingerlandstraat 46 in Voorhout, Z2025-00003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nabij Pieter van Slingerlandstraat 46 in Voorhout van 1 januari tot en met 31 december 2026</text:p>
              </text:list-item>
            </text:list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</text:span>10 december 2025</text:p>
            <text:p text:style-name="common-al">
            <text:span text:style-name="nadrukcur">Uiterlijke reactiedatum:</text:span>21 januari 2026</text:p>
            <text:p text:style-name="common-al">Kenmerk besluit:Z2025-000033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23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8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nabij Pieter van Slingerlandstraat 46 in Voorhout, Z2025-0000338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41</meta:user-defined>
    <meta:user-defined meta:name="OVERHEIDop.GmbID/DC.identifier">gmb-2025-542341</meta:user-defined>
    <meta:user-defined meta:name="OVERHEIDop.versieInformatie"/>
  </office:meta>
</office:document-meta>
</file>