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Klompéstraa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Klompéstraat’;</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2-2-2025, zaaknummer: 1538267.</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2-2-2025 tot en met 26-3-2025.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2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Klompéstraat - Klomp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2-12</meta:user-defined>
    <meta:user-defined meta:name="OVERHEIDop.externeBijlage">Locatieschets Klompéstraat|exb-2025-5061</meta:user-defined>
    <meta:user-defined meta:name="DCTERMS.W3CDTF/OVERHEIDop.jaargang">2025</meta:user-defined>
    <meta:user-defined meta:name="OVERHEIDop.publicationIssue">54234</meta:user-defined>
    <meta:user-defined meta:name="OVERHEIDop.GmbID/DC.identifier">gmb-2025-54234</meta:user-defined>
    <meta:user-defined meta:name="OVERHEIDop.versieInformatie"/>
  </office:meta>
</office:document-meta>
</file>