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Middelerstraat 2 8121R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Middelerstraat 2 8121RP Olst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773ESUITE498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989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98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233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98972025</meta:user-defined>
    <meta:user-defined meta:name="DCTERMS.abstract">het kappen van een esdoorn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doorn, Middelerstraat 2 8121RP Ols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38</meta:user-defined>
    <meta:user-defined meta:name="OVERHEIDop.GmbID/DC.identifier">gmb-2025-542338</meta:user-defined>
    <meta:user-defined meta:name="OVERHEIDop.versieInformatie"/>
  </office:meta>
</office:document-meta>
</file>