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carnavalsoptocht door De Dijkvelders in Ewijk op zondag 15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0 december 2025 een evenementenvergunning verleend op grond van artikel 2:25 van de Algemene Plaatselijke Verordening Beuningen voor het organiseren van carnavalsoptocht door De Dijkvelders in Ewijk op zondag 15 februari 2026 van 14:00 uur tot 16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10 dec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4233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voor het organiseren van carnavalsoptocht door De Dijkvelders in Ewijk op zondag 15 februari 2026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335</meta:user-defined>
    <meta:user-defined meta:name="OVERHEIDop.GmbID/DC.identifier">gmb-2025-542335</meta:user-defined>
    <meta:user-defined meta:name="OVERHEIDop.versieInformatie"/>
  </office:meta>
</office:document-meta>
</file>