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het feest rondom de wedstrijd op 17-01-2026 op locatie Akkermolenweg 11, 4881 BL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08-12-2025 een melding incidentele festiviteit ontvangen voor het feest rondom de wedstrijd op 17-01-2026 op locatie Akkermolenweg 11, 4881 BL Zundert.</text:p>
            <text:p text:style-name="common-al">
            
          </text:p>
            <text:p text:style-name="common-al">De melding is geregistreerd onder zaaknummer 0879ZV202501408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501408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23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501408</meta:user-defined>
    <dc:language>nl</dc:language>
    <meta:user-defined meta:name="OVERHEIDop.locatietype/OVERHEIDop.gebiedsmarkering">Punt</meta:user-defined>
    <meta:user-defined meta:name="DC.title">Kennisgeving melding incidentele festiviteit het feest rondom de wedstrijd op 17-01-2026 op locatie Akkermolenweg 11, 4881 BL Zunde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33</meta:user-defined>
    <meta:user-defined meta:name="OVERHEIDop.GmbID/DC.identifier">gmb-2025-542333</meta:user-defined>
    <meta:user-defined meta:name="OVERHEIDop.versieInformatie"/>
  </office:meta>
</office:document-meta>
</file>