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 en het aanleggen van een uitweg, Kampsestraat 4 (perceel WML00 N 1655), in Boven-Leeuwen (04-12-2025), ODR251809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3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een woning en het aanleggen van een uitweg, Kampsestraat 4 (perceel WML00 N 1655), in Boven-Leeuwen (04-12-2025), ODR2518092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332</meta:user-defined>
    <meta:user-defined meta:name="OVERHEIDop.GmbID/DC.identifier">gmb-2025-542332</meta:user-defined>
    <meta:user-defined meta:name="OVERHEIDop.versieInformatie"/>
  </office:meta>
</office:document-meta>
</file>