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idoornlaan 12, 8433MA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5884 voor een Omgevingsvergunning op de locatie Meidoornlaan 12, 8433MA Haulerwijk. De vergunning is verleend. Het besluit betreft:</text:p>
            <text:p text:style-name="common-al">bouw van een hok voor opsla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8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23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84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Meidoornlaan 12, 8433MA Haulerw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30</meta:user-defined>
    <meta:user-defined meta:name="OVERHEIDop.GmbID/DC.identifier">gmb-2025-542330</meta:user-defined>
    <meta:user-defined meta:name="OVERHEIDop.versieInformatie"/>
  </office:meta>
</office:document-meta>
</file>