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Laag Boskoop 117, 2771HA Boskoop</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Omgevingsdienst Midden-Holland (ODMH) namens gemeente Alphen aan den Rijn besloten om maatwerkvoorschriften vast te stellen voor de locatie Laag Boskoop 117, 2771 HA Boskoop.</text:p>
            <text:p text:style-name="common-al">Het gaat om het lozen van brijn in de bodem.</text:p>
            <text:p text:style-name="common-al">Dit besluit heeft kenmerk 2025-00022670.</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anuari 2026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23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2670</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Laag Boskoop 117, 2771HA Boskoop</meta:user-defined>
    <meta:user-defined meta:name="DCTERMS.W3CDTF/DCTERMS.available">2025-12-12</meta:user-defined>
    <meta:user-defined meta:name="DCTERMS.W3CDTF/OVERHEIDop.jaargang">2025</meta:user-defined>
    <meta:user-defined meta:name="OVERHEIDop.publicationIssue">542327</meta:user-defined>
    <meta:user-defined meta:name="OVERHEIDop.GmbID/DC.identifier">gmb-2025-542327</meta:user-defined>
    <meta:user-defined meta:name="OVERHEIDop.versieInformatie"/>
  </office:meta>
</office:document-meta>
</file>