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nieuwen dakinstallatie en handelsreclame, Dingstraat 34, 7101G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nieuwen dakinstallatie en handelsreclame aan Dingstraat 34, 7101GX Winterswijk</text:span>
          </text:p>
            <text:p text:style-name="common-al">De gemeente Winterswijk heeft per 10 december 2025 een omgevingsvergunning verleend. De gemeente Winterswijk geeft hiermee toestemming voor vernieuwen dakinstallatie en handelsreclame aan Dingstraat 34, 7101GX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232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2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2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65</meta:user-defined>
    <meta:user-defined meta:name="DCTERMS.abstract">Betreft: beschikking op aanvraag op locatie Dingstraat 34, 7101GX Winterswij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vernieuwen dakinstallatie en handelsreclame, Dingstraat 34, 7101GX Winterswijk</meta:user-defined>
    <meta:user-defined meta:name="DCTERMS.W3CDTF/DCTERMS.available">2025-12-12</meta:user-defined>
    <meta:user-defined meta:name="DCTERMS.W3CDTF/OVERHEIDop.jaargang">2025</meta:user-defined>
    <meta:user-defined meta:name="OVERHEIDop.publicationIssue">542325</meta:user-defined>
    <meta:user-defined meta:name="OVERHEIDop.GmbID/DC.identifier">gmb-2025-542325</meta:user-defined>
    <meta:user-defined meta:name="OVERHEIDop.versieInformatie"/>
  </office:meta>
</office:document-meta>
</file>