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teorenweg 212 1033 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een aanbouw aan de achtergevel</text:p>
            <text:p text:style-name="common-al">Besluit:</text:p>
            <text:p text:style-name="common-al">Besluit verzonden op: 08-12-2025</text:p>
            <text:p text:style-name="common-al">Zaakadres: Meteorenweg 212 1033HK Amsterdam</text:p>
            <text:p text:style-name="common-al">Zaaknummer: Z2025-043028</text:p>
            <text:p text:style-name="common-al">DSO-nummer: 20251009020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30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3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28</meta:user-defined>
    <meta:user-defined meta:name="DCTERMS.abstract">voor het realiseren van een aan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eteorenweg 212 1033 HK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23</meta:user-defined>
    <meta:user-defined meta:name="OVERHEIDop.GmbID/DC.identifier">gmb-2025-542323</meta:user-defined>
    <meta:user-defined meta:name="OVERHEIDop.versieInformatie"/>
  </office:meta>
</office:document-meta>
</file>