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egentiende wijziging van het Besluit mandaat, volmacht en machtiging Rotterdam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2 december 2025 van de wethouder Financiën, Organisatie, Dienstverlening en Grote Projecten, registratienummer: M2511-2056;</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
            <text:p text:style-name="al">In artikel 2.1, onderdeel c, wordt ‘Algemene Bezwaarschriftencommissie’ vervangen door ‘de commissie, bedoeld in artikel 6, eerste lid, van de Verordening behandeling bezwaarschriften Rotterdam 2025’. </text:p>
            <text:p text:style-name="al"/>
            <text:p text:style-name="al">B.</text:p>
            <text:p text:style-name="al"/>
            <text:p text:style-name="al">Artikel 3.2 wordt als volgt gewijzigd:</text:p>
            <text:list text:style-name="id1-3-2-2-1-11">
              <text:list-item text:style-override="id1-3-2-2-1-11-1">
                <text:number>1.</text:number>
                <text:p text:style-name="al">In onderdeel a wordt ‘de Algemene Bezwaarschriftencommissie’ vervangen door ‘de commissie, bedoeld in artikel 6, eerste lid, van de Verordening behandeling bezwaarschriften Rotterdam 2025’. </text:p>
              </text:list-item>
              <text:list-item text:style-override="id1-3-2-2-1-11-2">
                <text:number>2.</text:number>
                <text:p text:style-name="al">In onderdeel d wordt ‘artikel 14 van de Verordening behandeling bezwaarschriften Rotterdam’ vervangen door ‘artikel 5 van de Verordening behandeling bezwaarschriften Rotterdam 2025’.</text:p>
              </text:list-item>
              <text:list-item text:style-override="id1-3-2-2-1-11-3">
                <text:number>3.</text:number>
                <text:p text:style-name="al">Onderdeel e vervalt onder vervanging van de puntkomma aan het slot van onderdeel d door een punt.</text:p>
              </text:list-item>
            </text:list>
            <text:p text:style-name="al">C.</text:p>
            <text:p text:style-name="al"/>
            <text:p text:style-name="al">In artikel 3.3, onderdeel b, wordt ‘de Algemene bezwaarschriftencommissie’ vervangen door ‘de commissie bedoeld in artikel 6, eerste lid, van de Verordening behandeling bezwaarschriften Rotterdam 2025’. </text:p>
            <text:p text:style-name="al"/>
            <text:p text:style-name="al">D. </text:p>
            <text:p text:style-name="al"/>
            <text:p text:style-name="al">Artikel 4.17, vierde lid, wordt als volgt gewijzigd:</text:p>
            <text:list text:style-name="id1-3-2-2-1-19">
              <text:list-item text:style-override="id1-3-2-2-1-19-1">
                <text:number>1.</text:number>
                <text:p text:style-name="al">In onderdeel j wordt na ‘de Verordening samenstelling woningvoorraad 2025’ ingevoegd ‘, met uitzondering van de bevoegdheid, genoemd in artikel 4.20, onderdeel al, van dit besluit’. </text:p>
              </text:list-item>
              <text:list-item text:style-override="id1-3-2-2-1-19-2">
                <text:number>2.</text:number>
                <text:p text:style-name="al">In onderdeel q wordt ‘het Ontheffingenbeleid nul-emissiezone Rotterdam 2025’ vervangen door ‘de Beleidsregels ontheffingen nul-emissiezone bedrijfs- en vrachtauto’s gemeente Rotterdam’.</text:p>
              </text:list-item>
              <text:list-item text:style-override="id1-3-2-2-1-19-3">
                <text:number>3.</text:number>
                <text:p text:style-name="al">In onderdeel r wordt ‘het Ontheffingenbeleid nul-emissiezone Rotterdam 2025’ vervangen door ‘de Beleidsregels ontheffingen nul-emissiezone bedrijfs- en vrachtauto’s gemeente Rotterdam’. </text:p>
              </text:list-item>
            </text:list>
            <text:p text:style-name="al">E.</text:p>
            <text:p text:style-name="al"/>
            <text:p text:style-name="al">Artikel 4.20 wordt als volgt gewijzigd:</text:p>
            <text:list text:style-name="id1-3-2-2-1-23">
              <text:list-item text:style-override="id1-3-2-2-1-23-1">
                <text:number>1.</text:number>
                <text:p text:style-name="al">Onderdeel ak, komt te luiden: </text:p>
                <text:p text:style-name="al">ak. het besluiten tot:</text:p>
                <text:list text:style-name="id1-3-2-2-1-23-1-4">
                  <text:list-item text:style-override="id1-3-2-2-1-23-1-4-1">
                    <text:number>1°.</text:number>
                    <text:p text:style-name="al"> het handhaven van het verbod een aangewezen categorie woonruimte in gebruik te nemen of te geven zonder een huisvestingsvergunning als bedoeld in artikel 8 van de Huisvestingswet 2014 juncto artikel 3 van de Verordening toegang woningmarkt;</text:p>
                  </text:list-item>
                  <text:list-item text:style-override="id1-3-2-2-1-23-1-4-2">
                    <text:number>2°.</text:number>
                    <text:p text:style-name="al"> het opleggen van een bestuurlijke boete als bedoeld in artikel 10 van de Verordening toegang woningmarkt;</text:p>
                  </text:list-item>
                </text:list>
              </text:list-item>
              <text:list-item text:style-override="id1-3-2-2-1-23-2">
                <text:number>2.</text:number>
                <text:p text:style-name="al">Onderdeel al komt te luiden:</text:p>
                <text:p text:style-name="al">al. het besluiten tot:</text:p>
                <text:list text:style-name="id1-3-2-2-1-23-2-4">
                  <text:list-item text:style-override="id1-3-2-2-1-23-2-4-1">
                    <text:number>1°.</text:number>
                    <text:p text:style-name="al"> het handhaven van het verbod zelfstandige woonruimte om te zetten of omgezet te houden in onzelfstandige woonruimte zonder een vergunning voor kamerbewoning als bedoeld in artikel 21, eerste lid onderdeel c, van de Huisvestingswet 2014 juncto artikel 2.2.2 van de Verordening samenstelling woningvoorraad 2025;</text:p>
                  </text:list-item>
                  <text:list-item text:style-override="id1-3-2-2-1-23-2-4-2">
                    <text:number>2°.</text:number>
                    <text:p text:style-name="al"> het opleggen van een bestuurlijke boete als bedoeld in artikel 3.3 van de Verordening samenstelling woningvoorraad 2025 voor zover het overtreding van het verbod als bedoeld in subonderdeel 1° van dit onderdeel betreft;</text:p>
                  </text:list-item>
                </text:list>
              </text:list-item>
            </text:list>
            <text:p text:style-name="al">F.</text:p>
            <text:p text:style-name="al"/>
            <text:p text:style-name="al">Artikel 4.22, onderdeel l, komt te luiden:</text:p>
            <text:p text:style-name="al"/>
            <text:list text:style-name="id1-3-2-2-1-28">
              <text:list-item text:style-override="id1-3-2-2-1-28-1">
                <text:number>l.</text:number>
                <text:p text:style-name="al">het uitoefenen van de bevoegdheden met betrekking tot de huisvestingsvergunning, bedoeld in de Verordening toegang woningmarkt, met uitzondering van artikel 10 van deze verordening, voor zover deze bevoegdheden niet zijn opgedragen aan de woningcorporaties, bedoeld in artikel 5.13 van dit besluit; </text:p>
              </text:list-item>
            </text:list>
            <text:p text:style-name="al">G.</text:p>
            <text:p text:style-name="al"/>
            <text:p text:style-name="al">Artikel 4.24, onderdeel a, komt te luiden:</text:p>
            <text:p text:style-name="al"/>
            <text:list text:style-name="id1-3-2-2-1-33">
              <text:list-item text:style-override="id1-3-2-2-1-33-1">
                <text:number>a.</text:number>
                <text:p text:style-name="al">het uitvoeren van de taken en bevoegdheden die bij of krachtens de Rijkswet op het Nederlanderschap aan de burgemeester zijn opgedragen;</text:p>
              </text:list-item>
            </text:list>
            <text:p text:style-name="al">H.</text:p>
            <text:p text:style-name="al"/>
            <text:p text:style-name="al">Aan artikel 5.6, eerste lid, wordt onder vervanging van de punt aan het slot van onderdeel e door een puntkomma een onderdeel toegevoegd, luidende:</text:p>
            <text:p text:style-name="al"/>
            <text:list text:style-name="id1-3-2-2-1-38">
              <text:list-item text:style-override="id1-3-2-2-1-38-1">
                <text:number>f.</text:number>
                <text:p text:style-name="al">het aanwijzen van een voldoende betrouwbare en vertrouwelijke wijze van verzenden, bedoeld in artikel 2:13, tweede lid, van de Algemene wet bestuursrecht ten aanzien van de aan de Havenmeester gemandateerde bevoegdheden.</text:p>
              </text:list-item>
            </text:list>
            <text:p text:style-name="al">I.</text:p>
            <text:p text:style-name="al"/>
            <text:p text:style-name="al">Aan artikel 5.7 wordt onder vervanging van de punt aan het slot van onderdeel n door een puntkomma een onderdeel toegevoegd, luidende:</text:p>
            <text:p text:style-name="al"/>
            <text:list text:style-name="id1-3-2-2-1-43">
              <text:list-item text:style-override="id1-3-2-2-1-43-1">
                <text:number>o.</text:number>
                <text:p text:style-name="al">het aanwijzen van een voldoende betrouwbare en vertrouwelijke wijze van verzenden, bedoeld in artikel 2:13, tweede lid, van de Algemene wet bestuursrecht ten aanzien van de aan de Havenmeester, in zijn hoedanigheid als Havenveiligheidsfunctionaris (Port Security Officer), gemandateerde bevoegdheden.</text:p>
              </text:list-item>
            </text:list>
            <text:p text:style-name="al">J.</text:p>
            <text:p text:style-name="al"/>
            <text:p text:style-name="al">Artikel 5.13 komt te luiden:</text:p>
            <text:p text:style-name="al"/>
            <text:p text:style-name="al">
            <text:span text:style-name="nadrukvet">Artikel 5.13 Collegemandaten aan de Directeur-bestuurders van Woningcorporaties die in Rotterdam zelfstandige woonruimte onder de huurprijsgrens verhuren</text:span>
          </text:p>
            <text:p text:style-name="al">Aan de directeur-bestuurders van toegelaten instellingen als bedoeld in artikel 19 van de Woningwet die in Rotterdam zelfstandige woonruimte onder de huurprijsgrens verhuren wordt door het college mandaat verleend tot:</text:p>
            <text:list text:style-name="id1-3-2-2-1-50">
              <text:list-item text:style-override="id1-3-2-2-1-50-1">
                <text:number>a.</text:number>
                <text:p text:style-name="al">het uitoefenen van de bevoegdheden met betrekking tot de huisvestingsvergunning, bedoeld in de Verordening toegang woningmarkt, voor zover de woonruimte eigen bezit betreft in de aangewezen straten, bedoeld in artikel 2 van diezelfde verordening;</text:p>
              </text:list-item>
              <text:list-item text:style-override="id1-3-2-2-1-50-2">
                <text:number>b.</text:number>
                <text:p text:style-name="al">het uitoefenen van de bevoegdheden, bedoeld in artikel 2.1.3 van de Verordening woonruimtebemiddeling regio Rotterdam 2025, voor zover het eigen bezit betreft buiten de aangewezen straten, bedoeld in artikel 2 van de Verordening toegang woningmarkt;</text:p>
              </text:list-item>
              <text:list-item text:style-override="id1-3-2-2-1-50-3">
                <text:number>c.</text:number>
                <text:p text:style-name="al">het uitoefenen van de bevoegdheden, bedoeld in artikel 3.1.1, van de Verordening woonruimtebemiddeling regio Rotterdam 2025, voor zover betrekking hebbend op eigen bezit en de urgentiecategorie, bedoeld in artikel 3.4.7, van diezelfde verordening.</text:p>
              </text:list-item>
            </text:list>
            <text:p text:style-name="al">K.</text:p>
            <text:p text:style-name="al"/>
            <text:p text:style-name="al">In artikel 5.15, eerste lid, wordt ‘verkeersbord C22a’ vervangen door ‘verkeersbord C22e’.</text:p>
            <text:p text:style-name="al"/>
            <text:p text:style-name="al">L.</text:p>
            <text:p text:style-name="al"/>
            <text:p text:style-name="al">Artikel 5.16 vervalt. </text:p>
            <text:p text:style-name="al"/>
            <text:p text:style-name="al">M.</text:p>
            <text:p text:style-name="al"/>
            <text:p text:style-name="al">Aan hoofdstuk 5 wordt een artikel toegevoegd, luidende:</text:p>
            <text:p text:style-name="al"/>
            <text:p text:style-name="al">
            <text:span text:style-name="nadrukvet">Artikel 5.28 Collegemachtigingen aan de colleges van burgemeester en wethouders van de gemeente Hoeksche Waard en de gemeente Gouda</text:span>
          </text:p>
            <text:p text:style-name="al">Door het college wordt machtiging verleend tot het uitvoeren van de taken, bedoeld in artikel 10b van Besluit Participatiewet, aan:</text:p>
            <text:list text:style-name="id1-3-2-2-1-65">
              <text:list-item text:style-override="id1-3-2-2-1-65-1">
                <text:number>a.</text:number>
                <text:p text:style-name="al">het college van burgemeester en wethouders van de gemeente Hoeksche Waard, voor zover betrekking hebbend op de gemeente Hoeksche Waard als deelnemer van de arbeidsmarktregio Rijnmond;</text:p>
              </text:list-item>
              <text:list-item text:style-override="id1-3-2-2-1-65-2">
                <text:number>b.</text:number>
                <text:p text:style-name="al">het college van burgemeester en wethouders van de gemeente Gouda, voor zover betrekking hebbend op de gemeente Zuidplas als deelnemer van de arbeidsmarktregio Rijnmo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 met uitzondering van artikel I, onderdeel M, dat in werking treedt op het tijdstip waarop artikel 4.4, onderdeel A, van het Besluit van school naar duurzaam werk in werking treedt.</text:p>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door de burgemeester op 2 december 2025.</text:span></text:p>
          </text:section>
          <text:section text:name="ondertekening_id1-3-2-3-5">
            <text:p><text:span text:style-name="functie"/></text:p>
            <text:p><text:span text:style-name="functie">De burgemeester,</text:span></text:p>
            <text:p><text:span text:style-name="functie">C.J. Schouten</text:span></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3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5, nummer 247</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5-12-12</meta:user-defined>
    <meta:user-defined meta:name="DCTERMS.W3CDTF/OVERHEIDop.jaargang">2025</meta:user-defined>
    <meta:user-defined meta:name="OVERHEIDop.publicationIssue">542320</meta:user-defined>
    <meta:user-defined meta:name="OVERHEIDop.betreftRegeling">CVDR664296_23</meta:user-defined>
    <meta:user-defined meta:name="OVERHEIDop.GmbID/DC.identifier">gmb-2025-542320</meta:user-defined>
    <meta:user-defined meta:name="xs:date/OVERHEIDop.startdatum">2026-01-01</meta:user-defined>
    <meta:user-defined meta:name="OVERHEIDop.versieInformatie"/>
  </office:meta>
</office:document-meta>
</file>