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81fb7ab-f7a6-417a-ac03-33c5b41856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elveweg t.h.v. huisnummer 14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elveweg gelegen is binnen de bebouwde kom van de gemeente Enschede;</text:p>
            <text:p text:style-name="al"/>
            <text:p text:style-name="al">dat de Velveweg in beheer is bij de gemeente Enschede;</text:p>
            <text:p text:style-name="al"/>
            <text:p text:style-name="al">dat de Velv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elveweg ter hoogte van huisnummer 14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Velveweg ter hoogte van huisnummer 148,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125.28679245283017mm"><draw:image xlink:href="Pictures/Picture2i481fb7ab-f7a6-417a-ac03-33c5b41856d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31 jan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230003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elveweg t.h.v. huisnummer 148 te Enschede - Velv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30003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elveweg t.h.v. huisnummer 148 te Enschede</meta:user-defined>
    <meta:user-defined meta:name="DCTERMS.W3CDTF/DCTERMS.available">2025-02-10</meta:user-defined>
    <meta:user-defined meta:name="DCTERMS.W3CDTF/OVERHEIDop.jaargang">2025</meta:user-defined>
    <meta:user-defined meta:name="OVERHEIDop.publicationIssue">54232</meta:user-defined>
    <meta:user-defined meta:name="OVERHEIDop.GmbID/DC.identifier">gmb-2025-54232</meta:user-defined>
    <meta:user-defined meta:name="OVERHEIDop.versieInformatie"/>
  </office:meta>
</office:document-meta>
</file>