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920, Floralaan West 153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920 </text:p>
            <text:p text:style-name="common-al"> Omschrijving: kappen van 10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alaan West 153 5644BH Eindhoven</text:p>
              </text:list-item>
            </text:list>
            <text:p text:style-name="common-al"> Soort aanvraag: Kappen (groen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3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20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8920, Floralaan West 153 5644BH Ein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17</meta:user-defined>
    <meta:user-defined meta:name="OVERHEIDop.GmbID/DC.identifier">gmb-2025-542317</meta:user-defined>
    <meta:user-defined meta:name="OVERHEIDop.versieInformatie"/>
  </office:meta>
</office:document-meta>
</file>