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uitbreiden van de centrale sterilisatie afdeling van het Deventer ziekenhuis, Nico Bolkesteinlaan 75 7416SE Deventer, [Deventer G 909] Deventer G 9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5</text:p>
            <text:p text:style-name="common-al">
            <text:span text:style-name="nadrukvet">Locatie:</text:span> Nico Bolkesteinlaan 75 7416SE Deventer, [Deventer G 909] Deventer G 909</text:p>
            <text:p text:style-name="common-al">
            <text:span text:style-name="nadrukvet">Zaakomschrijving:</text:span> het uitbreiden van de centrale sterilisatie afdeling van het Deventer ziekenhuis</text:p>
            <text:p text:style-name="common-al">
            <text:span text:style-name="nadrukvet">Zaaknummer:</text:span> Z2025-0000752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52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2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2315</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15</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15</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7521</meta:user-defined>
    <meta:user-defined meta:name="DCTERMS.abstract">het uitbreiden van de centrale sterilisatie afdeling van het Deventer ziekenhuis</meta:user-defined>
    <dc:language>nl</dc:language>
    <meta:user-defined meta:name="DC.title">Verleende omgevingsvergunning BOPA, het uitbreiden van de centrale sterilisatie afdeling van het Deventer ziekenhuis, Nico Bolkesteinlaan 75 7416SE Deventer, [Deventer G 909] Deventer G 909</meta:user-defined>
    <meta:user-defined meta:name="OVERHEIDop.locatietype/OVERHEIDop.gebiedsmarkering">GeometrieRef</meta:user-defined>
    <meta:user-defined meta:name="DCTERMS.W3CDTF/DCTERMS.available">2025-12-12</meta:user-defined>
    <meta:user-defined meta:name="DCTERMS.W3CDTF/OVERHEIDop.jaargang">2025</meta:user-defined>
    <meta:user-defined meta:name="OVERHEIDop.externeBijlage">Afwijkvergunning|exb-2025-45739</meta:user-defined>
    <meta:user-defined meta:name="OVERHEIDop.publicationIssue">542315</meta:user-defined>
    <meta:user-defined meta:name="OVERHEIDop.GmbID/DC.identifier">gmb-2025-542315</meta:user-defined>
    <meta:user-defined meta:name="OVERHEIDop.versieInformatie"/>
  </office:meta>
</office:document-meta>
</file>