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inrichten van een waterpark, van Rechterenstraat (perceel APT00 O 236), in Appeltern (04-12-2025), ODR2518060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231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het inrichten van een waterpark, van Rechterenstraat (perceel APT00 O 236), in Appeltern (04-12-2025), ODR2518060-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2313</meta:user-defined>
    <meta:user-defined meta:name="OVERHEIDop.GmbID/DC.identifier">gmb-2025-542313</meta:user-defined>
    <meta:user-defined meta:name="OVERHEIDop.versieInformatie"/>
  </office:meta>
</office:document-meta>
</file>