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2-1 107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.m.v. van het realiseren van constructieve muurdoorbraken en het maken van twee deursparingen op de eerste verdieping met behoud van de bestemming tot één zelfstandige woning</text:p>
            <text:p text:style-name="common-al">Zaakadres: Gerrit van der Veenstraat 82-1 1077EK Amsterdam</text:p>
            <text:p text:style-name="common-al">Datum ontvangst: 24-11-2025</text:p>
            <text:p text:style-name="common-al">Zaaknummer: Z2025-050065</text:p>
            <text:p text:style-name="common-al">DSO-nummer: 2025112401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5</meta:user-defined>
    <meta:user-defined meta:name="DCTERMS.abstract">veranderen van de indeling d.m.v. van het realiseren van constructieve muurdoorbraken en het maken van twee deursparingen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2-1 1077EK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08</meta:user-defined>
    <meta:user-defined meta:name="OVERHEIDop.GmbID/DC.identifier">gmb-2025-542308</meta:user-defined>
    <meta:user-defined meta:name="OVERHEIDop.versieInformatie"/>
  </office:meta>
</office:document-meta>
</file>