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realisatie van circa 7 hectare nieuw bos, Landgoed 's Schiplei (perceel APT00 S 125), in Appeltern (03-12-2025), ODR251798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realisatie van circa 7 hectare nieuw bos, Landgoed 's Schiplei (perceel APT00 S 125), in Appeltern (03-12-2025), ODR2517988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05</meta:user-defined>
    <meta:user-defined meta:name="OVERHEIDop.GmbID/DC.identifier">gmb-2025-542305</meta:user-defined>
    <meta:user-defined meta:name="OVERHEIDop.versieInformatie"/>
  </office:meta>
</office:document-meta>
</file>