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2-3-3">
      <text:list-level-style-bullet text:bullet-char="–" text:level="1">
        <style:list-level-properties text:min-label-width="10mm"/>
      </text:list-level-style-bullet>
    </text:list-style>
    <text:list-style style:name="id1-3-2-2-1-3-2-2-2-3-3-1">
      <text:list-level-style-bullet text:bullet-char="–" text:level="1">
        <style:list-level-properties text:min-label-width="10mm"/>
      </text:list-level-style-bullet>
    </text:list-style>
    <text:list-style style:name="id1-3-2-2-1-3-2-2-2-3-3-2">
      <text:list-level-style-bullet text:bullet-char="–" text:level="1">
        <style:list-level-properties text:min-label-width="10mm"/>
      </text:list-level-style-bullet>
    </text:list-style>
    <text:list-style style:name="id1-3-2-2-1-3-2-2-2-3-3-3">
      <text:list-level-style-bullet text:bullet-char="–" text:level="1">
        <style:list-level-properties text:min-label-width="10mm"/>
      </text:list-level-style-bullet>
    </text:list-style>
    <text:list-style style:name="id1-3-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2-4-3">
      <text:list-level-style-bullet text:bullet-char="–" text:level="1">
        <style:list-level-properties text:min-label-width="10mm"/>
      </text:list-level-style-bullet>
    </text:list-style>
    <text:list-style style:name="id1-3-2-2-1-3-2-2-2-4-3-1">
      <text:list-level-style-bullet text:bullet-char="–" text:level="1">
        <style:list-level-properties text:min-label-width="10mm"/>
      </text:list-level-style-bullet>
    </text:list-style>
    <text:list-style style:name="id1-3-2-2-1-3-2-2-2-4-3-2">
      <text:list-level-style-bullet text:bullet-char="–" text:level="1">
        <style:list-level-properties text:min-label-width="10mm"/>
      </text:list-level-style-bullet>
    </text:list-style>
    <text:list-style style:name="id1-3-2-2-1-3-2-2-2-4-3-3">
      <text:list-level-style-bullet text:bullet-char="–" text:level="1">
        <style:list-level-properties text:min-label-width="10mm"/>
      </text:list-level-style-bullet>
    </text:list-style>
    <text:list-style style:name="id1-3-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rieventabel gemeente Epe voor belastingen, heffingen en rechten 2026</text:p>
      <text:section text:name="regeling_id1-3-2" text:style-name="regeling">
        <text:section text:name="aanhef_id1-3-2-1" text:style-name="aanhef">
          <text:section text:name="preambule_id1-3-2-1-1" text:style-name="preambule">
            <text:p text:style-name="al"/>
            <text:p text:style-name="al">
            <text:span text:style-name="nadrukvet">DE RAAD DER GEMEENTE EPE</text:span>
          </text:p>
            <text:p text:style-name="al"/>
            <text:p text:style-name="al">gelezen het voorstel van burgemeester en wethouders van 7 oktober 2025, zaaknr. 1326842; </text:p>
            <text:p text:style-name="al"/>
            <text:p text:style-name="al">gelet op artikel <text:a xlink:href="https://wetten.overheid.nl/jci1.3:c:BWBR0005416&amp;titeldeel=III&amp;hoofdstuk=IX&amp;artikel=156" xlink:type="simple">156</text:a>, eerste en tweede lid, aanhef en onderdeel h, artikel <text:a xlink:href="https://wetten.overheid.nl/jci1.3:c:BWBR0005416&amp;titeldeel=IV&amp;hoofdstuk=XV&amp;paragraaf=1&amp;artikel=216" xlink:type="simple">216</text:a>, artikel <text:a xlink:href="https://wetten.overheid.nl/jci1.3:c:BWBR0005416&amp;titeldeel=IV&amp;hoofdstuk=XV&amp;paragraaf=1&amp;artikel=217" xlink:type="simple">217</text:a>, de artikelen <text:a xlink:href="https://wetten.overheid.nl/jci1.3:c:BWBR0005416&amp;titeldeel=IV&amp;hoofdstuk=XV&amp;paragraaf=2" xlink:type="simple">220</text:a> tot en met <text:a xlink:href="https://wetten.overheid.nl/jci1.3:c:BWBR0005416&amp;titeldeel=IV&amp;hoofdstuk=XV&amp;paragraaf=2" xlink:type="simple">220h</text:a>, artikel <text:a xlink:href="https://wetten.overheid.nl/jci1.3:c:BWBR0005416&amp;titeldeel=IV&amp;hoofdstuk=XV&amp;paragraaf=3&amp;artikel=223" xlink:type="simple">223</text:a>, artikel <text:a xlink:href="https://wetten.overheid.nl/jci1.3:c:BWBR0005416&amp;titeldeel=IV&amp;hoofdstuk=XV&amp;paragraaf=3&amp;artikel=224" xlink:type="simple">224</text:a>, artikel <text:a xlink:href="https://wetten.overheid.nl/jci1.3:c:BWBR0005416&amp;titeldeel=IV&amp;hoofdstuk=XV&amp;paragraaf=3&amp;artikel=228" xlink:type="simple">228</text:a>, artikel <text:a xlink:href="https://wetten.overheid.nl/jci1.3:c:BWBR0005416&amp;titeldeel=IV&amp;hoofdstuk=XV&amp;paragraaf=3&amp;artikel=228a" xlink:type="simple">228a</text:a>, artikel <text:a xlink:href="https://wetten.overheid.nl/jci1.3:c:BWBR0005416&amp;titeldeel=IV&amp;hoofdstuk=XV&amp;paragraaf=3&amp;artikel=229" xlink:type="simple">229</text:a>, eerste lid, aanhef en onderdelen a en b, van de Gemeentewet, artikel <text:a xlink:href="https://wetten.overheid.nl/jci1.3:c:BWBR0003245&amp;hoofdstuk=15&amp;titeldeel=15.9&amp;artikel=15.33" xlink:type="simple">15.33</text:a> van de Wet milieubeheer, de artikelen <text:a xlink:href="https://wetten.overheid.nl/jci1.3:c:BWBR0005212&amp;hoofdstuk=I&amp;paragraaf=1&amp;artikel=2" xlink:type="simple">2</text:a>, tweede lid, en <text:a xlink:href="https://wetten.overheid.nl/jci1.3:c:BWBR0005212&amp;hoofdstuk=I&amp;paragraaf=4&amp;artikel=7" xlink:type="simple">7</text:a> van de Paspoortwet en <text:a xlink:href="https://wetten.overheid.nl/jci1.3:c:BWBR0037885&amp;hoofdstuk=13&amp;afdeling=13.1&amp;artikel=13.1a" xlink:type="simple">arikel 13.1a van de Omgevingswet</text:a>; </text:p>
            <text:p text:style-name="al"/>
            <text:p text:style-name="al">gelet op de <text:a xlink:href="http://lokaleregelgeving.overheid.nl/CVDR707520" xlink:type="simple">Legesverordening gemeente Epe 2024</text:a>, <text:a xlink:href="https://lokaleregelgeving.overheid.nl/CVDR629245" xlink:type="simple">Verordening lijkbezorgingsrechten 2020</text:a>, <text:a xlink:href="https://lokaleregelgeving.overheid.nl/CVDR629254" xlink:type="simple">Verordening reinigingsheffingen 2020</text:a>, <text:a xlink:href="https://lokaleregelgeving.overheid.nl/CVDR629252" xlink:type="simple">Verordening onroerende-zaakbelastingen 2020</text:a>, <text:a xlink:href="https://lokaleregelgeving.overheid.nl/CVDR629251" xlink:type="simple">Verordening precariobelasting 2020</text:a>, <text:a xlink:href="https://lokaleregelgeving.overheid.nl/CVDR629250" xlink:type="simple">Verordening rioolaanleggeld 2020</text:a>, <text:a xlink:href="https://lokaleregelgeving.overheid.nl/CVDR646088" xlink:type="simple">Verordening rioolheffing 2021</text:a>, <text:a xlink:href="https://lokaleregelgeving.overheid.nl/CVDR661954" xlink:type="simple">Verordening toeristenbelasting 2022</text:a>, <text:a xlink:href="https://lokaleregelgeving.overheid.nl/CVDR629253" xlink:type="simple">Verordening forensenbelasting 2020</text:a>, <text:a xlink:href="https://lokaleregelgeving.overheid.nl/CVDR614110" xlink:type="simple">Regeling kwijtschelding gemeentelijke belastingen 2019</text:a> en de <text:a xlink:href="https://lokaleregelgeving.overheid.nl/CVDR691886" xlink:type="simple">Verordening Financiële bijdrage medisch afval Epe 2023</text:a>;</text:p>
            <text:p text:style-name="al"/>
            <text:p text:style-name="al">
            <text:span text:style-name="nadrukvet">B E S L U I T:</text:span>
          </text:p>
            <text:p text:style-name="al"/>
            <text:p text:style-name="al">vast te stellen de volgende Tarieventabel gemeente Epe voor belastingen, heffingen en rechten 2026. </text:p>
            <text:p text:style-name="al"/>
          </text:section>
        </text:section>
        <text:section text:name="regeling-tekst_id1-3-2-2" text:style-name="regeling-tekst">
          <text:section text:name="hoofdstuk_id1-3-2-2-1" text:style-name="hoofdstuk">
            <text:p text:style-name="hoofdstuk_kop"><text:span text:style-name="label"> Tarieven leges </text:span> <text:span text:style-name="nr"/> </text:p>
            <text:section text:name="afdeling_id1-3-2-2-1-2" text:style-name="afdeling">
              <text:p text:style-name="afdeling_kop"><text:span text:style-name="label">HOOFDSTUK </text:span> <text:span text:style-name="nr">1</text:span> ALGEMENE DIENSTVERLENING</text:p>
              <text:section text:name="paragraaf_id1-3-2-2-1-2-2" text:style-name="paragraaf">
                <text:p text:style-name="paragraaf_kop"><text:span text:style-name="label"> Paragraaf </text:span> <text:span text:style-name="nr">1.1 Burgerlijke stand </text:span> </text:p>
                <text:section text:name="artikel_id1-3-2-2-1-2-2-2" text:style-name="artikel">
                  <text:p text:style-name="artikel_kop_titel"><text:span text:style-name="artikel_kop_label">Artikel</text:span> <text:span text:style-name="artikel_kop_nr">1.1 Huwelijksvoltrekking of registratiepartnerschap </text:span> </text:p>
                  <text:p text:style-name="al">Het tarief bedraagt voor de voltrekking van een huwelijk of registratie van een partnerschap met ceremonie, op:</text:p>
                  <text:list text:style-name="id1-3-2-2-1-2-2-2-3">
                    <text:list-item text:style-override="id1-3-2-2-1-2-2-2-3-1">
                      <text:number>a.</text:number>
                      <text:p text:style-name="al">maandag tot en met donderdag <text:span text:style-name="nadrukvet">€ 356,00</text:span>;</text:p>
                    </text:list-item>
                    <text:list-item text:style-override="id1-3-2-2-1-2-2-2-3-2">
                      <text:number>b.</text:number>
                      <text:p text:style-name="al">vrijdag <text:span text:style-name="nadrukvet">€ 389,00</text:span>;</text:p>
                    </text:list-item>
                    <text:list-item text:style-override="id1-3-2-2-1-2-2-2-3-3">
                      <text:number>c.</text:number>
                      <text:p text:style-name="al">zaterdag <text:span text:style-name="nadrukvet">€ 510,00</text:span>.</text:p>
                    </text:list-item>
                  </text:list>
                </text:section>
                <text:section text:name="artikel_id1-3-2-2-1-2-2-3" text:style-name="artikel">
                  <text:p text:style-name="artikel_kop_titel"><text:span text:style-name="artikel_kop_label">Artikel</text:span> <text:span text:style-name="artikel_kop_nr">1.2 Omzetten geregistreerd partnerschap in huwelijk </text:span> </text:p>
                  <text:p text:style-name="al">Het tarief bedraagt voor het omzetten van een geregistreerd partnerschap in een huwelijk met ceremonie, op:</text:p>
                  <text:list text:style-name="id1-3-2-2-1-2-2-3-3">
                    <text:list-item text:style-override="id1-3-2-2-1-2-2-3-3-1">
                      <text:number>a.</text:number>
                      <text:p text:style-name="al">maandag tot en met donderdag <text:span text:style-name="nadrukvet">€ 356,00</text:span>;</text:p>
                    </text:list-item>
                    <text:list-item text:style-override="id1-3-2-2-1-2-2-3-3-2">
                      <text:number>b.</text:number>
                      <text:p text:style-name="al">vrijdag <text:span text:style-name="nadrukvet">€ 388,00</text:span>;</text:p>
                    </text:list-item>
                    <text:list-item text:style-override="id1-3-2-2-1-2-2-3-3-3">
                      <text:number>c.</text:number>
                      <text:p text:style-name="al">zaterdag <text:span text:style-name="nadrukvet">€ 510,00</text:span>.</text:p>
                    </text:list-item>
                  </text:list>
                </text:section>
                <text:section text:name="artikel_id1-3-2-2-1-2-2-4" text:style-name="artikel">
                  <text:p text:style-name="artikel_kop_titel"><text:span text:style-name="artikel_kop_label">Artikel</text:span> <text:span text:style-name="artikel_kop_nr">1.3 Huwelijksvoltrekking, registratie of omzetting partnerschap zonder ceremonie </text:span> </text:p>
                  <text:p text:style-name="al">Het tarief bedraagt voor de voltrekking van een huwelijk, registratie van een partnerschap of het omzetten van een geregistreerd partnerschap in een huwelijk zonder ceremonie <text:span text:style-name="nadrukvet">€ 167,00</text:span>.</text:p>
                </text:section>
                <text:section text:name="artikel_id1-3-2-2-1-2-2-5" text:style-name="artikel">
                  <text:p text:style-name="artikel_kop_titel"><text:span text:style-name="artikel_kop_label">Artikel</text:span> <text:span text:style-name="artikel_kop_nr">1.4 Gereserveerd </text:span> 
                    <text:span text:style-name="nadrukcur">(Aanwijzing huwelijkslocatie) </text:span>
                  </text:p>
                  <text:p text:style-name="al"/>
                </text:section>
                <text:section text:name="artikel_id1-3-2-2-1-2-2-6" text:style-name="artikel">
                  <text:p text:style-name="artikel_kop_titel"><text:span text:style-name="artikel_kop_label">Artikel</text:span> <text:span text:style-name="artikel_kop_nr"> 1.5 Gereserveerd </text:span> 
                    <text:span text:style-name="nadrukcur">(Aanwijzing buitengewoon ambtenaar van de burgerlijke stand voor één dag)</text:span>
                  </text:p>
                  <text:p text:style-name="al"/>
                </text:section>
                <text:section text:name="artikel_id1-3-2-2-1-2-2-7" text:style-name="artikel">
                  <text:p text:style-name="artikel_kop_titel"><text:span text:style-name="artikel_kop_label">Artikel</text:span> <text:span text:style-name="artikel_kop_nr">1.6 Beschikbaar stellen getuige door gemeente </text:span> </text:p>
                  <text:p text:style-name="al">Het tarief bedraagt voor het door de gemeente beschikbaar stellen van een getuige voor de huwelijksvoltrekking of de registratie van een partnerschap, per getuige <text:span text:style-name="nadrukvet">€ 25,80</text:span>.</text:p>
                </text:section>
                <text:section text:name="artikel_id1-3-2-2-1-2-2-8" text:style-name="artikel">
                  <text:p text:style-name="artikel_kop_titel"><text:span text:style-name="artikel_kop_label">Artikel</text:span> <text:span text:style-name="artikel_kop_nr"> 1.7 Gereserveerd </text:span> 
                    <text:span text:style-name="nadrukcur">(Annuleren of wijzigen datum)</text:span>
                  </text:p>
                  <text:p text:style-name="al"/>
                </text:section>
                <text:section text:name="artikel_id1-3-2-2-1-2-2-9" text:style-name="artikel">
                  <text:p text:style-name="artikel_kop_titel"><text:span text:style-name="artikel_kop_label">Artikel</text:span> <text:span text:style-name="artikel_kop_nr"> 1.8 Trouwboekje of partnerschapsboekje </text:span> </text:p>
                  <text:p text:style-name="al">Het tarief bedraagt voor het verstrekken van een trouwboekje of partnerschapsboekje <text:span text:style-name="nadrukvet">€ 25,80</text:span>.</text:p>
                  <text:p text:style-name="al"/>
                </text:section>
              </text:section>
              <text:section text:name="paragraaf_id1-3-2-2-1-2-3" text:style-name="paragraaf">
                <text:p text:style-name="paragraaf_kop"><text:span text:style-name="label"> Paragraaf </text:span> <text:span text:style-name="nr"> 1.2 Reisdocumenten en Nederlandse identiteitskaart </text:span> </text:p>
                <text:section text:name="artikel_id1-3-2-2-1-2-3-2" text:style-name="artikel">
                  <text:p text:style-name="artikel_kop_titel"><text:span text:style-name="artikel_kop_label">Artikel</text:span> <text:span text:style-name="artikel_kop_nr"> 1.9 Paspoorten, andere reisdocumentenen Nederlandse identiteitskaart </text:span> </text:p>
                  <text:p text:style-name="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text:span text:style-name="nadrukvet">€ 0,05</text:span>.</text:p>
                </text:section>
                <text:section text:name="artikel_id1-3-2-2-1-2-3-3" text:style-name="artikel">
                  <text:p text:style-name="artikel_kop_titel"><text:span text:style-name="artikel_kop_label">Artikel</text:span> <text:span text:style-name="artikel_kop_nr"> 1.10 Gereserveerd </text:span> 
                    <text:span text:style-name="nadrukcur">(Nederlandse identiteitskaart)</text:span>
                  </text:p>
                  <text:p text:style-name="al"/>
                </text:section>
                <text:section text:name="artikel_id1-3-2-2-1-2-3-4" text:style-name="artikel">
                  <text:p text:style-name="artikel_kop_titel"><text:span text:style-name="artikel_kop_label">Artikel</text:span> <text:span text:style-name="artikel_kop_nr"> 1.11 Modaliteiten </text:span> </text:p>
                  <text:list text:style-name="id1-3-2-2-1-2-3-4-2">
                    <text:list-item text:style-override="id1-3-2-2-1-2-3-4-2-1">
                      <text:number>1.</text:number>
                      <text:p text:style-name="al">Voor de versnelde uitreiking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list-item>
                    <text:list-item text:style-override="id1-3-2-2-1-2-3-4-2-2">
                      <text:number>2.</text:number>
                      <text:p text:style-name="al">Voor het bezorgen van een in artikel 1.9 genoemd document worden de tarieven genoemd in artikel 1.9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ext:list-item>
                  </text:list>
                </text:section>
              </text:section>
              <text:section text:name="paragraaf_id1-3-2-2-1-2-4" text:style-name="paragraaf">
                <text:p text:style-name="paragraaf_kop"><text:span text:style-name="label"> Paragraaf </text:span> <text:span text:style-name="nr">1.3 Rijbewijzen </text:span> </text:p>
                <text:section text:name="artikel_id1-3-2-2-1-2-4-2" text:style-name="artikel">
                  <text:p text:style-name="artikel_kop_titel"><text:span text:style-name="artikel_kop_label">Artikel</text:span> <text:span text:style-name="artikel_kop_nr"> 1.12 Rijbewijzen </text:span> </text:p>
                  <text:p text:style-name="al">Het tarief bedraagt voor het in behandeling nemen van een aanvraag tot het afgeven, vernieuwen of omwisselen van een rijbewijs: het in de Regeling tarieven Dienst Wegverkeer genoemde bedrag, vermeerderd met het in <text:a xlink:href="https://wetten.overheid.nl/jci1.3:c:BWBR0008074&amp;hoofdstuk=V&amp;paragraaf=1&amp;artikel=104b" xlink:type="simple">artikel 104b</text:a> van het Reglement rijbewijzen genoemde bedrag, waarbij de som van deze bedragen naar beneden wordt afgerond op een veelvoud van <text:span text:style-name="nadrukvet">€ 0,05</text:span>.</text:p>
                </text:section>
                <text:section text:name="artikel_id1-3-2-2-1-2-4-3" text:style-name="artikel">
                  <text:p text:style-name="artikel_kop_titel"><text:span text:style-name="artikel_kop_label">Artikel</text:span> <text:span text:style-name="artikel_kop_nr"> 1.13 Modaliteiten </text:span> </text:p>
                  <text:list text:style-name="id1-3-2-2-1-2-4-3-2">
                    <text:list-item text:style-override="id1-3-2-2-1-2-4-3-2">
                      <text:number> 1. </text:number>
                      <text:p text:style-name="al">Het tarief genoemd in artikel 1.12 wordt:</text:p>
                      <text:list text:style-name="id1-3-2-2-1-2-4-3-2-3">
                        <text:list-item text:style-override="id1-3-2-2-1-2-4-3-2-3-1">
                          <text:number>a.</text:number>
                          <text:p text:style-name="al">bij een spoedaanvraag vermeerderd met het bedrag genoemd in de Regeling tarieven Dienst Wegverkeer die geldt voor het jaar van de aanvraag en verminderd met het bedrag genoemd in bijlage VI onder afdracht van gemeenten van die Regeling;</text:p>
                        </text:list-item>
                        <text:list-item text:style-override="id1-3-2-2-1-2-4-3-2-3-2">
                          <text:number>b.</text:number>
                          <text:p text:style-name="al">
                        <text:span text:style-name="nadrukcur">gereserveerd</text:span>
                        <text:span text:style-name="nadrukcur">(aanvraag buiten reguliere openingstijden)</text:span>
                      </text:p>
                        </text:list-item>
                        <text:list-item text:style-override="id1-3-2-2-1-2-4-3-2-3-3">
                          <text:number>c.</text:number>
                          <text:p text:style-name="al">
                        <text:span text:style-name="nadrukcur">gereserveerd</text:span>
                        <text:span text:style-name="nadrukcur">(afgifte buiten reguliere openingstijden)</text:span>
                      </text:p>
                        </text:list-item>
                      </text:list>
                    </text:list-item>
                    <text:list-item text:style-override="id1-3-2-2-1-2-4-3-3">
                      <text:number> 2. </text:number>
                      <text:p text:style-name="al">
                    <text:span text:style-name="nadrukcur">gereserveerd</text:span>
                    <text:span text:style-name="nadrukcur">(openingstijden)</text:span>
                  </text:p>
                    </text:list-item>
                    <text:list-item text:style-override="id1-3-2-2-1-2-4-3-4">
                      <text:number> 3. </text:number>
                      <text:p text:style-name="al">De verhogingen genoemd in het eerste lid zijn in voorkomend geval cumulatief verschuldigd.</text:p>
                    </text:list-item>
                    <text:list-item text:style-override="id1-3-2-2-1-2-4-3-5">
                      <text:number> 4. </text:number>
                      <text:p text:style-name="al">Het tarief bedraagt voor het in behandeling nemen van een aanvraag tot het verstrekken van een gezondheidsverklaring <text:span text:style-name="nadrukvet">€ 49,00</text:span>.</text:p>
                      <text:p text:style-name="al"/>
                    </text:list-item>
                  </text:list>
                </text:section>
              </text:section>
              <text:section text:name="paragraaf_id1-3-2-2-1-2-5" text:style-name="paragraaf">
                <text:p text:style-name="paragraaf_kop"><text:span text:style-name="label"> Paragraaf </text:span> <text:span text:style-name="nr">1.4 Verstrekkingen in het kader van de basisregistratie persoonsgegevens </text:span> </text:p>
                <text:section text:name="artikel_id1-3-2-2-1-2-5-2" text:style-name="artikel">
                  <text:p text:style-name="artikel_kop_titel"><text:span text:style-name="artikel_kop_label">Artikel</text:span> <text:span text:style-name="artikel_kop_nr">1.14 Definities </text:span> </text:p>
                  <text:list text:style-name="id1-3-2-2-1-2-5-2-2">
                    <text:list-item text:style-override="id1-3-2-2-1-2-5-2-2">
                      <text:number> 1. </text:number>
                      <text:p text:style-name="al">Voor de toepassing van artikel 1.15 wordt onder één verstrekking verstaan: verstrekking van één of meer gegevens over één persoon waarvoor de basisregistratie personen moet worden geraadpleegd.</text:p>
                    </text:list-item>
                    <text:list-item text:style-override="id1-3-2-2-1-2-5-2-3">
                      <text:number> 2. </text:number>
                      <text:p text:style-name="al">Voor de toepassing van artikel 1.16 wordt onder één verstrekking verstaan: verstrekking van één of meer gegevens over één persoon die niet zijn opgenomen in de basisregistratie personen.</text:p>
                    </text:list-item>
                  </text:list>
                </text:section>
                <text:section text:name="artikel_id1-3-2-2-1-2-5-3" text:style-name="artikel">
                  <text:p text:style-name="artikel_kop_titel"><text:span text:style-name="artikel_kop_label">Artikel</text:span> <text:span text:style-name="artikel_kop_nr"> 1.15 Verstrekking van gegevens uit de basisregistratie personen </text:span> </text:p>
                  <text:p text:style-name="al">Het tarief bedraagt voor het in behandeling nemen van een aanvraag:</text:p>
                  <text:list text:style-name="id1-3-2-2-1-2-5-3-3">
                    <text:list-item text:style-override="id1-3-2-2-1-2-5-3-3-1">
                      <text:number>a.</text:number>
                      <text:p text:style-name="al">tot het verstrekken van gegevens, per verstrekking <text:span text:style-name="nadrukvet">€ 36,80</text:span>;</text:p>
                    </text:list-item>
                    <text:list-item text:style-override="id1-3-2-2-1-2-5-3-3-2">
                      <text:number>b.</text:number>
                      <text:p text:style-name="al">
                      <text:span text:style-name="nadrukcur">gereserveerd</text:span>
                      <text:span text:style-name="nadrukcur">(abonnement)</text:span>
                    </text:p>
                    </text:list-item>
                    <text:list-item text:style-override="id1-3-2-2-1-2-5-3-3-3">
                      <text:number>c.</text:number>
                      <text:p text:style-name="al">
                      <text:span text:style-name="nadrukcur">gereserveerd</text:span>
                      <text:span text:style-name="nadrukcur">(wekelijks abonnement)</text:span>
                    </text:p>
                    </text:list-item>
                    <text:list-item text:style-override="id1-3-2-2-1-2-5-3-3-4">
                      <text:number>d.</text:number>
                      <text:p text:style-name="al">tot het verstrekken van een meertalig modelformulier woon- en/of verblijfplaats als bedoeld in artikel 7, eerste lid, van de <text:a xlink:href="https://publications.europa.eu/resource/cellar/1d2af2a3-5303-11e6-89bd-01aa75ed71a1.0017.03/DOC_1" xlink:type="simple">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a><text:span text:style-name="nadrukvet">€ 36,80</text:span>;</text:p>
                    </text:list-item>
                    <text:list-item text:style-override="id1-3-2-2-1-2-5-3-3-5">
                      <text:number>e.</text:number>
                      <text:p text:style-name="al">tot het verstrekken van een uittreksel uit de basisregistratie personen <text:span text:style-name="nadrukvet">€ 11,25</text:span>.</text:p>
                    </text:list-item>
                  </text:list>
                </text:section>
                <text:section text:name="artikel_id1-3-2-2-1-2-5-4" text:style-name="artikel">
                  <text:p text:style-name="artikel_kop_titel"><text:span text:style-name="artikel_kop_label">Artikel</text:span> <text:span text:style-name="artikel_kop_nr"> 1.16 Verstrekking van aangehaakte gegevens </text:span> </text:p>
                  <text:p text:style-name="al">Het tarief bedraagt voor het in behandeling nemen van een aanvraag:</text:p>
                  <text:list text:style-name="id1-3-2-2-1-2-5-4-3">
                    <text:list-item text:style-override="id1-3-2-2-1-2-5-4-3-1">
                      <text:number>a.</text:number>
                      <text:p text:style-name="al">tot het verstrekken van gegevens: per verstrekking <text:span text:style-name="nadrukvet">€ 36,80</text:span>.</text:p>
                    </text:list-item>
                    <text:list-item text:style-override="id1-3-2-2-1-2-5-4-3-2">
                      <text:number>b.</text:number>
                      <text:p text:style-name="al">
                      <text:span text:style-name="nadrukcur">gereserveerd</text:span>
                      <text:span text:style-name="nadrukcur">(abonnement)</text:span>
                    </text:p>
                    </text:list-item>
                  </text:list>
                </text:section>
                <text:section text:name="artikel_id1-3-2-2-1-2-5-5" text:style-name="artikel">
                  <text:p text:style-name="artikel_kop_titel"><text:span text:style-name="artikel_kop_label">Artikel</text:span> <text:span text:style-name="artikel_kop_nr"> 1.17 Schriftelijke verstrekking </text:span> </text:p>
                  <text:p text:style-name="al">In afwijking van de artikelen 1.15 en 1.16 bedraagt het tarief voor het in behandeling nemen van een aanvraag tot het schriftelijk verstrekken van gegevens als bedoeld in <text:a xlink:href="https://wetten.overheid.nl/jci1.3:c:BWBR0034306&amp;hoofdstuk=1&amp;paragraaf=4&amp;artikel=17" xlink:type="simple">artikel 17, tweede lid</text:a> van het Besluit basisregistratie personen, het maximale bedrag zoals dat is opgenomen in <text:a xlink:href="https://wetten.overheid.nl/jci1.3:c:BWBR0034327&amp;hoofdstuk=1&amp;paragraaf=6&amp;artikel=10" xlink:type="simple">artikel 10</text:a> van de Regeling basisregistratie personen.</text:p>
                </text:section>
                <text:section text:name="artikel_id1-3-2-2-1-2-5-6" text:style-name="artikel">
                  <text:p text:style-name="artikel_kop_titel"><text:span text:style-name="artikel_kop_label">Artikel</text:span> <text:span text:style-name="artikel_kop_nr">1.18 Op aanvraag doornemen basisregistratie personen </text:span> </text:p>
                  <text:p text:style-name="al">Het tarief bedraagt voor het op aanvraag doornemen van de basisregistratie personen, voor iedere daaraan bestede 10 minuten <text:span text:style-name="nadrukvet">€ 23,50</text:span> .</text:p>
                  <text:p text:style-name="al"/>
                </text:section>
              </text:section>
              <text:section text:name="paragraaf_id1-3-2-2-1-2-6" text:style-name="paragraaf">
                <text:p text:style-name="paragraaf_kop"><text:span text:style-name="label"> Paragraaf </text:span> <text:span text:style-name="nr"> 1.5 Bestuursstukken </text:span> </text:p>
                <text:section text:name="artikel_id1-3-2-2-1-2-6-2" text:style-name="artikel">
                  <text:p text:style-name="artikel_kop_titel"><text:span text:style-name="artikel_kop_label">Artikel</text:span> <text:span text:style-name="artikel_kop_nr"> 1.19 Gereserveerd </text:span> 
                    <text:span text:style-name="nadrukcur">(afschriften van bestuursstukken)</text:span>
                  </text:p>
                  <text:p text:style-name="al"/>
                </text:section>
                <text:section text:name="artikel_id1-3-2-2-1-2-6-3" text:style-name="artikel">
                  <text:p text:style-name="artikel_kop_titel"><text:span text:style-name="artikel_kop_label">Artikel</text:span> <text:span text:style-name="artikel_kop_nr">1.20 Gereserveerd </text:span> 
                    <text:span text:style-name="nadrukcur">(abonnement op bestuursstukken)</text:span>
                  </text:p>
                  <text:p text:style-name="al"/>
                  <text:p text:style-name="al"/>
                </text:section>
              </text:section>
              <text:section text:name="paragraaf_id1-3-2-2-1-2-7" text:style-name="paragraaf">
                <text:p text:style-name="paragraaf_kop"><text:span text:style-name="label"> Paragraaf </text:span> <text:span text:style-name="nr"> 1.6 Vastgoedinformatie </text:span> </text:p>
                <text:section text:name="artikel_id1-3-2-2-1-2-7-2" text:style-name="artikel">
                  <text:p text:style-name="artikel_kop_titel"><text:span text:style-name="artikel_kop_label">Artikel</text:span> <text:span text:style-name="artikel_kop_nr"> 1.21 Gereserveerd </text:span> 
                    <text:span text:style-name="nadrukcur">(Plan- of kaartinformatie, zie artikel 1.34)</text:span>
                  </text:p>
                  <text:p text:style-name="al"/>
                </text:section>
                <text:section text:name="artikel_id1-3-2-2-1-2-7-3" text:style-name="artikel">
                  <text:p text:style-name="artikel_kop_titel"><text:span text:style-name="artikel_kop_label">Artikel</text:span> <text:span text:style-name="artikel_kop_nr"> 1.22 Informatie uit registers </text:span> </text:p>
                  <text:p text:style-name="al">Het tarief bedraagt voor het in behandeling nemen van een aanvraag tot het verstrekken van een afschrift van of uittreksel uit:</text:p>
                  <text:list text:style-name="id1-3-2-2-1-2-7-3-3">
                    <text:list-item text:style-override="id1-3-2-2-1-2-7-3-3-1">
                      <text:number>a.</text:number>
                      <text:p text:style-name="al">de gemeentelijke basisregistratie adressen of de gemeentelijke basisregistratie gebouwen, bedoeld in <text:a xlink:href="https://wetten.overheid.nl/jci1.3:c:BWBR0023466&amp;hoofdstuk=1&amp;artikel=2" xlink:type="simple">artikel 2</text:a> van de Wet basisregistraties adressen en gebouwen, per adres of object <text:span text:style-name="nadrukvet">€ 20,70</text:span>;</text:p>
                    </text:list-item>
                    <text:list-item text:style-override="id1-3-2-2-1-2-7-3-3-2">
                      <text:number>b.</text:number>
                      <text:p text:style-name="al">de legger, bedoeld in <text:a xlink:href="https://wetten.overheid.nl/jci1.3:c:BWBR0001948&amp;hoofdstuk=V&amp;paragraaf=1&amp;artikel=27" xlink:type="simple">artikel 27</text:a> van de Wegenwet <text:span text:style-name="nadrukvet">€ 20,70</text:span>;</text:p>
                    </text:list-item>
                    <text:list-item text:style-override="id1-3-2-2-1-2-7-3-3-3">
                      <text:number>c.</text:number>
                      <text:p text:style-name="al">een inschrijving in het rijksmonumentenregister die aan de gemeente verzonden is als bedoeld in <text:a xlink:href="https://wetten.overheid.nl/jci1.3:c:BWBR0037521&amp;hoofdstuk=3&amp;paragraaf=3.1&amp;artikel=3.3" xlink:type="simple">artikel 3.3</text:a>, vijfde lid, van de Erfgoedwet <text:span text:style-name="nadrukvet">€ 20,70</text:span>;</text:p>
                    </text:list-item>
                    <text:list-item text:style-override="id1-3-2-2-1-2-7-3-3-4">
                      <text:number>d.</text:number>
                      <text:p text:style-name="al">het gemeentelijk erfgoedregister, bedoeld in <text:a xlink:href="https://wetten.overheid.nl/jci1.3:c:BWBR0037521&amp;hoofdstuk=3&amp;paragraaf=3.4&amp;artikel=3.16" xlink:type="simple">artikel 3.16</text:a> van de Erfgoedwet, per aangewezen cultureel erfgoed <text:span text:style-name="nadrukvet">€ 20,70</text:span>.</text:p>
                    </text:list-item>
                  </text:list>
                </text:section>
                <text:section text:name="artikel_id1-3-2-2-1-2-7-4" text:style-name="artikel">
                  <text:p text:style-name="artikel_kop_titel"><text:span text:style-name="artikel_kop_label">Artikel</text:span> <text:span text:style-name="artikel_kop_nr"> 1.23 Gereserveerd </text:span> 
                    <text:span text:style-name="nadrukcur">(Informatie uit adressenbestanden)</text:span>
                  </text:p>
                  <text:p text:style-name="al"/>
                  <text:p text:style-name="al"/>
                </text:section>
              </text:section>
              <text:section text:name="paragraaf_id1-3-2-2-1-2-8" text:style-name="paragraaf">
                <text:p text:style-name="paragraaf_kop"><text:span text:style-name="label"> Paragraaf </text:span> <text:span text:style-name="nr"> 1.7 Overige publiekszaken </text:span> </text:p>
                <text:section text:name="artikel_id1-3-2-2-1-2-8-2" text:style-name="artikel">
                  <text:p text:style-name="artikel_kop_titel"><text:span text:style-name="artikel_kop_label">Artikel</text:span> <text:span text:style-name="artikel_kop_nr"> 1.24 Gereserveerd </text:span> 
                    <text:span text:style-name="nadrukcur">(Gemeentegarantie)</text:span>
                  </text:p>
                  <text:p text:style-name="al"/>
                </text:section>
                <text:section text:name="artikel_id1-3-2-2-1-2-8-3" text:style-name="artikel">
                  <text:p text:style-name="artikel_kop_titel"><text:span text:style-name="artikel_kop_label">Artikel</text:span> <text:span text:style-name="artikel_kop_nr"> 1.25 Overige publiekszaken </text:span> </text:p>
                  <text:p text:style-name="al">Het tarief bedraagt voor het in behandeling nemen van een aanvraag:</text:p>
                  <text:list text:style-name="id1-3-2-2-1-2-8-3-3">
                    <text:list-item text:style-override="id1-3-2-2-1-2-8-3-3-1">
                      <text:number>a.</text:number>
                      <text:p text:style-name="al">tot het verstrekken van een verklaring omtrent het gedrag: de in de <text:a xlink:href="https://wetten.overheid.nl/BWBR0033111" xlink:type="simple">Regeling vergoeding verklaring omtrent het gedrag en gedragsverklaring aanbesteden</text:a> genoemde bedragen;</text:p>
                    </text:list-item>
                    <text:list-item text:style-override="id1-3-2-2-1-2-8-3-3-2">
                      <text:number>b.</text:number>
                      <text:p text:style-name="al">tot het legaliseren van een handtekening <text:span text:style-name="nadrukvet">€ 11,25</text:span>.</text:p>
                      <text:p text:style-name="al"/>
                    </text:list-item>
                  </text:list>
                </text:section>
              </text:section>
              <text:section text:name="paragraaf_id1-3-2-2-1-2-9" text:style-name="paragraaf">
                <text:p text:style-name="paragraaf_kop"><text:span text:style-name="label"> Paragraaf </text:span> <text:span text:style-name="nr"> 1.8 Gemeentearchief </text:span> </text:p>
                <text:section text:name="artikel_id1-3-2-2-1-2-9-2" text:style-name="artikel">
                  <text:p text:style-name="artikel_kop_titel"><text:span text:style-name="artikel_kop_label">Artikel</text:span> <text:span text:style-name="artikel_kop_nr"> 1.26 Naspeuringen in gemeentearchief </text:span> </text:p>
                  <text:p text:style-name="al">Het tarief bedraagt voor het op verzoek doen van naspeuringen in de in het gemeentearchief berustende (digitale) stukken, voor iedere daaraan bestede 10 minuten <text:span text:style-name="nadrukvet">€ 23,50</text:span>. </text:p>
                </text:section>
                <text:section text:name="artikel_id1-3-2-2-1-2-9-3" text:style-name="artikel">
                  <text:p text:style-name="artikel_kop_titel"><text:span text:style-name="artikel_kop_label">Artikel</text:span> <text:span text:style-name="artikel_kop_nr"> 1.27 Gereserveerd </text:span> 
                    <text:span text:style-name="nadrukcur">(Afschrift of uittreksel uit gemeentearchief)</text:span>
                  </text:p>
                  <text:p text:style-name="al"/>
                </text:section>
                <text:section text:name="artikel_id1-3-2-2-1-2-9-4" text:style-name="artikel">
                  <text:p text:style-name="artikel_kop_titel"><text:span text:style-name="artikel_kop_label">Artikel</text:span> <text:span text:style-name="artikel_kop_nr">1.28 Gereserveerd </text:span> 
                    <text:span text:style-name="nadrukcur">(Uitlenen archiefbescheiden)</text:span>
                  </text:p>
                  <text:p text:style-name="al"/>
                  <text:p text:style-name="al"/>
                </text:section>
              </text:section>
              <text:section text:name="paragraaf_id1-3-2-2-1-2-10" text:style-name="paragraaf">
                <text:p text:style-name="paragraaf_kop"><text:span text:style-name="label"> Paragraaf </text:span> <text:span text:style-name="nr"> 1.9 Bijzondere wetten </text:span> </text:p>
                <text:section text:name="artikel_id1-3-2-2-1-2-10-2" text:style-name="artikel">
                  <text:p text:style-name="artikel_kop_titel"><text:span text:style-name="artikel_kop_label">Artikel</text:span> <text:span text:style-name="artikel_kop_nr"> 1.29 Huisvestingswet 2014 </text:span> </text:p>
                  <text:p text:style-name="al">Het tarief bedraagt voor het in behandeling nemen van een aanvraag om:</text:p>
                  <text:list text:style-name="id1-3-2-2-1-2-10-2-3">
                    <text:list-item text:style-override="id1-3-2-2-1-2-10-2-3-1">
                      <text:number>a.</text:number>
                      <text:p text:style-name="al">een huisvestingsvergunning als bedoeld in <text:a xlink:href="http://wetten.overheid.nl/jci1.3:c:BWBR0035303&amp;hoofdstuk=2&amp;paragraaf=1&amp;artikel=8&amp;lid=1" xlink:type="simple">artikel 8, eerste lid, van de Huisvestingswet 2014</text:a><text:span text:style-name="nadrukvet">€ 70,40</text:span>;</text:p>
                    </text:list-item>
                    <text:list-item text:style-override="id1-3-2-2-1-2-10-2-3-2">
                      <text:number>b.</text:number>
                      <text:p text:style-name="al">indeling in urgentiecategorie 3, als bedoeld in <text:a xlink:href="https://lokaleregelgeving.overheid.nl/CVDR649911#hoofdstuk_3_paragraaf_3.2_artikel_9" xlink:type="simple">artikel 9 van de Huisvestingsverordening gemeente Epe 2021</text:a><text:span text:style-name="nadrukvet">€ 75,00</text:span>.</text:p>
                    </text:list-item>
                  </text:list>
                </text:section>
                <text:section text:name="artikel_id1-3-2-2-1-2-10-3" text:style-name="artikel">
                  <text:p text:style-name="artikel_kop_titel"><text:span text:style-name="artikel_kop_label">Artikel</text:span> <text:span text:style-name="artikel_kop_nr"> 1.30 Leegstandswet </text:span> </text:p>
                  <text:list text:style-name="id1-3-2-2-1-2-10-3-2">
                    <text:list-item text:style-override="id1-3-2-2-1-2-10-3-2">
                      <text:number> 1. </text:number>
                      <text:p text:style-name="al">Het tarief bedraagt voor het in behandeling nemen van een aanvraag om:</text:p>
                      <text:list text:style-name="id1-3-2-2-1-2-10-3-2-3">
                        <text:list-item text:style-override="id1-3-2-2-1-2-10-3-2-3-1">
                          <text:number>a.</text:number>
                          <text:p text:style-name="al">een vergunning tot tijdelijke verhuur van leegstaande woonruimte als bedoeld in <text:a xlink:href="http://wetten.overheid.nl/jci1.3:c:BWBR0003403&amp;hoofdstuk=V&amp;artikel=15&amp;lid=1" xlink:type="simple">artikel 15, eerste lid, van de Leegstandwet</text:a><text:span text:style-name="nadrukvet"><text:span text:style-name="nadrukvet">€ 70,95</text:span></text:span>;</text:p>
                        </text:list-item>
                        <text:list-item text:style-override="id1-3-2-2-1-2-10-3-2-3-2">
                          <text:number>b.</text:number>
                          <text:p text:style-name="al">verlenging van een vergunning tot tijdelijke verhuur van woonruimte als bedoeld in <text:a xlink:href="http://wetten.overheid.nl/jci1.3:c:BWBR0003403&amp;hoofdstuk=V&amp;artikel=15&amp;lid=9" xlink:type="simple">artikel 15, negende lid, van de Leegstandwet</text:a><text:span text:style-name="nadrukvet">€ 70,95</text:span>.</text:p>
                        </text:list-item>
                      </text:list>
                    </text:list-item>
                    <text:list-item text:style-override="id1-3-2-2-1-2-10-3-3">
                      <text:number> 2. </text:number>
                      <text:p text:style-name="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ext:list-item>
                  </text:list>
                </text:section>
                <text:section text:name="artikel_id1-3-2-2-1-2-10-4" text:style-name="artikel">
                  <text:p text:style-name="artikel_kop_titel"><text:span text:style-name="artikel_kop_label">Artikel</text:span> <text:span text:style-name="artikel_kop_nr">1.31 Wet op de kansspelen </text:span> </text:p>
                  <text:list text:style-name="id1-3-2-2-1-2-10-4-2">
                    <text:list-item text:style-override="id1-3-2-2-1-2-10-4-2">
                      <text:number> 1. </text:number>
                      <text:p text:style-name="al">Het tarief bedraagt voor het in behandeling nemen van een aanvraag tot het verlenen van een aanwezigheidsvergunning als bedoeld in <text:a xlink:href="https://wetten.overheid.nl/jci1.3:c:BWBR0002469&amp;titeldeel=VA&amp;paragraaf=2&amp;artikel=30b" xlink:type="simple">artikel 30b</text:a> van de Wet op de kansspelen:</text:p>
                      <text:list text:style-name="id1-3-2-2-1-2-10-4-2-3">
                        <text:list-item text:style-override="id1-3-2-2-1-2-10-4-2-3-1">
                          <text:number>a.</text:number>
                          <text:p text:style-name="al">voor een periode van twaalf maanden voor één of de eerste kansspelautomaat <text:span text:style-name="nadrukvet">€ 56,50</text:span>;</text:p>
                        </text:list-item>
                        <text:list-item text:style-override="id1-3-2-2-1-2-10-4-2-3-2">
                          <text:number>b.</text:number>
                          <text:p text:style-name="al">voor een periode van twaalf maanden voor iedere volgende kansspelautomaat <text:span text:style-name="nadrukvet">€ 34,00</text:span>;</text:p>
                        </text:list-item>
                        <text:list-item text:style-override="id1-3-2-2-1-2-10-4-2-3-3">
                          <text:number>c.</text:number>
                          <text:p text:style-name="al">voor één of de eerste kansspelautomaat welke vergunning geldt voor een periode van meer dan vier jaar of voor onbepaalde tijd <text:span text:style-name="nadrukvet">€ 226,50</text:span>;</text:p>
                        </text:list-item>
                        <text:list-item text:style-override="id1-3-2-2-1-2-10-4-2-3-4">
                          <text:number>d.</text:number>
                          <text:p text:style-name="al">voor iedere volgende kansspelautomaat welke vergunning geldt voor een periode van meer dan vier jaar of voor onbepaalde tijd <text:span text:style-name="nadrukvet">€ 136,00</text:span>.</text:p>
                        </text:list-item>
                      </text:list>
                    </text:list-item>
                    <text:list-item text:style-override="id1-3-2-2-1-2-10-4-3">
                      <text:number> 2. </text:number>
                      <text:p text:style-name="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ext:list-item>
                    <text:list-item text:style-override="id1-3-2-2-1-2-10-4-4">
                      <text:number> 3. </text:number>
                      <text:p text:style-name="al">
                    <text:span text:style-name="nadrukcur">gereserveerd</text:span>
                    <text:span text:style-name="nadrukcur">(loterijvergunning)</text:span>
                  </text:p>
                    </text:list-item>
                    <text:list-item text:style-override="id1-3-2-2-1-2-10-4-5">
                      <text:number> 4. </text:number>
                      <text:p text:style-name="al">
                    <text:span text:style-name="nadrukcur">gereserveerd</text:span>
                    <text:span text:style-name="nadrukcur">(exploitatievergunning speelgelegenheid)</text:span>
                  </text:p>
                    </text:list-item>
                  </text:list>
                </text:section>
                <text:section text:name="artikel_id1-3-2-2-1-2-10-5" text:style-name="artikel">
                  <text:p text:style-name="artikel_kop_titel"><text:span text:style-name="artikel_kop_label">Artikel</text:span> <text:span text:style-name="artikel_kop_nr">1.32 Telecommunicatiewet </text:span> </text:p>
                  <text:p text:style-name="al">Het tarief bedraagt voor het in behandeling nemen van een aanvraag als bedoeld in <text:a xlink:href="https://lokaleregelgeving.overheid.nl/CVDR716117/#hoofdstuk_5_paragraaf_3_artikel_5.9" xlink:type="simple">artikel 5.9</text:a> van de Verordening fysieke leefomgeving gemeente Epe 2024 <text:span text:style-name="nadrukvet">€ 1.188,00.</text:span></text:p>
                </text:section>
                <text:section text:name="artikel_id1-3-2-2-1-2-10-6" text:style-name="artikel">
                  <text:p text:style-name="artikel_kop_titel"><text:span text:style-name="artikel_kop_label">Artikel</text:span> <text:span text:style-name="artikel_kop_nr"> 1.33 Wegenverkeerswetgeving </text:span> </text:p>
                  <text:p text:style-name="al">Het tarief bedraagt voor het in behandeling nemen van een aanvraag om:</text:p>
                  <text:list text:style-name="id1-3-2-2-1-2-10-6-3">
                    <text:list-item text:style-override="id1-3-2-2-1-2-10-6-3-1">
                      <text:number>a.</text:number>
                      <text:p text:style-name="al">een ontheffing als bedoeld in <text:a xlink:href="https://wetten.overheid.nl/jci1.3:c:BWBR0004825&amp;hoofdstuk=VI&amp;paragraaf=1&amp;artikel=87" xlink:type="simple">artikel 87</text:a> van het Reglement verkeersregels en verkeerstekens 1990 <text:span text:style-name="nadrukvet">€ 309,00</text:span>;</text:p>
                    </text:list-item>
                    <text:list-item text:style-override="id1-3-2-2-1-2-10-6-3-2">
                      <text:number>b.</text:number>
                      <text:p text:style-name="al">een ontheffing als bedoeld in <text:a xlink:href="https://wetten.overheid.nl/jci1.3:c:BWBR0004825&amp;hoofdstuk=VI&amp;paragraaf=1&amp;artikel=87" xlink:type="simple">artikel 87</text:a> van het Reglement verkeersregels en verkeerstekens 1990 als de aanvraag wordt ingediend in verband met de handicap van de aanvrager <text:span text:style-name="nadrukvet">€ 90,00</text:span>;</text:p>
                    </text:list-item>
                    <text:list-item text:style-override="id1-3-2-2-1-2-10-6-3-3">
                      <text:number>c.</text:number>
                      <text:p text:style-name="al">verstrekking van een gehandicaptenparkeerkaart als bedoeld in <text:a xlink:href="https://wetten.overheid.nl/jci1.3:c:BWBR0004826&amp;hoofdstuk=IV&amp;artikel=49" xlink:type="simple">artikel 49</text:a> van het Besluit administratieve bepalingen inzake het wegverkeer <text:span text:style-name="nadrukvet">€ 63,80</text:span>;</text:p>
                    </text:list-item>
                    <text:list-item text:style-override="id1-3-2-2-1-2-10-6-3-4">
                      <text:number>d.</text:number>
                      <text:p text:style-name="al">een besluit tot het aanwijzen van een gehandicaptenparkeerplaats op kenteken <text:span text:style-name="nadrukvet">€ 191,00</text:span>.</text:p>
                    </text:list-item>
                  </text:list>
                </text:section>
              </text:section>
              <text:section text:name="paragraaf_id1-3-2-2-1-2-11" text:style-name="paragraaf">
                <text:p text:style-name="paragraaf_kop"><text:span text:style-name="label"> Paragraaf </text:span> <text:span text:style-name="nr"> 1.10 Diversen </text:span> </text:p>
                <text:section text:name="artikel_id1-3-2-2-1-2-11-2" text:style-name="artikel">
                  <text:p text:style-name="artikel_kop_titel"><text:span text:style-name="artikel_kop_label">Artikel</text:span> <text:span text:style-name="artikel_kop_nr"> 1.34 Gewaarmerkte afschriften, kopieën, stukken of uittreksels </text:span> </text:p>
                  <text:p text:style-name="al">Het tarief bedraagt voor het in behandeling nemen van een aanvraag tot het verstrekken van:</text:p>
                  <text:list text:style-name="id1-3-2-2-1-2-11-2-3">
                    <text:list-item text:style-override="id1-3-2-2-1-2-11-2-3-1">
                      <text:number>a.</text:number>
                      <text:p text:style-name="al">gewaarmerkte afschriften van stukken, voor zover daarvoor niet elders in deze tabel of in een andere wettelijke regeling een tarief is opgenomen, per pagina <text:span text:style-name="nadrukvet">€ 3,45</text:span>;</text:p>
                    </text:list-item>
                    <text:list-item text:style-override="id1-3-2-2-1-2-11-2-3-2">
                      <text:number>b.</text:number>
                      <text:p text:style-name="al">een beschikking op aanvraag, voor zover daarvoor niet elders in deze tabel of in een andere wettelijke regeling een tarief is opgenomen <text:span text:style-name="nadrukvet">€ 70,40</text:span>;</text:p>
                    </text:list-item>
                    <text:list-item text:style-override="id1-3-2-2-1-2-11-2-3-3">
                      <text:number>c.</text:number>
                      <text:p text:style-name="al">stukken of uittreksels, die op aanvraag van de aanvrager moeten worden opgemaakt, voor zover daarvoor niet elders in deze tabel of in een andere wettelijke regeling een tarief is opgenomen, per pagina <text:span text:style-name="nadrukvet">€ 3,45</text:span>;</text:p>
                    </text:list-item>
                    <text:list-item text:style-override="id1-3-2-2-1-2-11-2-3-4">
                      <text:number>d.</text:number>
                      <text:p text:style-name="al">kopieën of scans van stukken, voor zover daarvoor niet elders in deze tabel of in een andere wettelijke regeling een tarief is opgenomen:</text:p>
                      <text:list text:style-name="id1-3-2-2-1-2-11-2-3-4-3">
                        <text:list-item text:style-override="id1-3-2-2-1-2-11-2-3-4-3-1">
                          <text:number>1.</text:number>
                          <text:p text:style-name="al">in formaat A4, of kleiner, per bladzijde, in zwart-wit <text:span text:style-name="nadrukvet">€ 0,05</text:span>;</text:p>
                        </text:list-item>
                        <text:list-item text:style-override="id1-3-2-2-1-2-11-2-3-4-3-2">
                          <text:number>2.</text:number>
                          <text:p text:style-name="al">in formaat A4, of kleiner, per bladzijde, in kleur <text:span text:style-name="nadrukvet">€ 0,20</text:span>;</text:p>
                        </text:list-item>
                        <text:list-item text:style-override="id1-3-2-2-1-2-11-2-3-4-3-3">
                          <text:number>3.</text:number>
                          <text:p text:style-name="al">in formaat, groter dan A4, tot maximaal A3, per bladzijde, in zwart-wit <text:span text:style-name="nadrukvet">€ 0,10</text:span>;</text:p>
                        </text:list-item>
                        <text:list-item text:style-override="id1-3-2-2-1-2-11-2-3-4-3-4">
                          <text:number>4.</text:number>
                          <text:p text:style-name="al">in formaat, groter dan A4, tot maximaal A3, per bladzijde, in kleur <text:span text:style-name="nadrukvet">€ 0,40</text:span>;</text:p>
                        </text:list-item>
                        <text:list-item text:style-override="id1-3-2-2-1-2-11-2-3-4-3-5">
                          <text:number>5.</text:number>
                          <text:p text:style-name="al">in formaat, groter dan A3, per bladzijde <text:span text:style-name="nadrukvet">€ 0,40</text:span>.</text:p>
                        </text:list-item>
                      </text:list>
                    </text:list-item>
                  </text:list>
                </text:section>
                <text:section text:name="artikel_id1-3-2-2-1-2-11-3" text:style-name="artikel">
                  <text:p text:style-name="artikel_kop_titel"><text:span text:style-name="artikel_kop_label">Artikel</text:span> <text:span text:style-name="artikel_kop_nr"> 1.35 Gereserveerd </text:span> 
                    <text:span text:style-name="nadrukcur">(Diverse vergunningen of beschikkingen)</text:span>
                  </text:p>
                  <text:p text:style-name="al"/>
                </text:section>
              </text:section>
              <text:p text:style-name="afdeling_bottom"/>
            </text:section>
            <text:section text:name="afdeling_id1-3-2-2-1-3" text:style-name="afdeling">
              <text:p text:style-name="afdeling_kop"><text:span text:style-name="label"> HOOFDSTUK 2 DIENSTVERLENING EN BESLUITEN IN HET KADER VAN DE OMGEVINGSWET </text:span> <text:span text:style-name="nr"/> </text:p>
              <text:section text:name="paragraaf_id1-3-2-2-1-3-2" text:style-name="paragraaf">
                <text:p text:style-name="paragraaf_kop"><text:span text:style-name="label"> Paragraaf </text:span> <text:span text:style-name="nr">2.1 Algemene bepalingen</text:span> </text:p>
                <text:section text:name="artikel_id1-3-2-2-1-3-2-2" text:style-name="artikel">
                  <text:p text:style-name="artikel_kop_titel"><text:span text:style-name="artikel_kop_label">Artikel</text:span> <text:span text:style-name="artikel_kop_nr">2.1 Definities</text:span> </text:p>
                  <text:list text:style-name="id1-3-2-2-1-3-2-2-2">
                    <text:list-item text:style-override="id1-3-2-2-1-3-2-2-2-1">
                      <text:number>1.</text:number>
                      <text:p text:style-name="al">Begripsbepalingen die zijn opgenomen in de <text:a xlink:href="https://wetten.overheid.nl/BWBR0037885/#Bijlage" xlink:type="simple">bijlage</text:a> bij de Omgevingswet, in <text:a xlink:href="https://wetten.overheid.nl/jci1.3:c:BWBR0041330&amp;bijlage=I" xlink:type="simple">bijlage I</text:a> bij het Besluit activiteiten leefomgeving, <text:a xlink:href="https://wetten.overheid.nl/jci1.3:c:BWBR0041297&amp;bijlage=I&amp;" xlink:type="simple">bijlage I</text:a> bij het Besluit bouwwerken leefomgeving, <text:a xlink:href="https://wetten.overheid.nl/jci1.3:c:BWBR0041313&amp;bijlage=I" xlink:type="simple">bijlage I</text:a> bij het Besluit kwaliteit leefomgeving, <text:a xlink:href="https://wetten.overheid.nl/jci1.3:c:BWBR0041278&amp;bijlage=I" xlink:type="simple">bijlage I</text:a> bij het Omgevingsbesluit en <text:a xlink:href="https://wetten.overheid.nl/jci1.3:c:BWBR0045528&amp;bijlage=I" xlink:type="simple">bijlage I</text:a> bij de Omgevingsregeling en in de <text:a xlink:href="https://lokaleregelgeving.overheid.nl/CVDR696234/1#cmp_I" xlink:type="simple">bijlagen</text:a> bij het gemeentelijke omgevingsplan, zijn van toepassing op dit hoofdstuk, tenzij in de legesverordening of deze tarieventabel anders is bepaald.</text:p>
                    </text:list-item>
                    <text:list-item text:style-override="id1-3-2-2-1-3-2-2-2-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2-1-3-2-2-2-3">
                      <text:number>3.</text:number>
                      <text:p text:style-name="al">In dit hoofdstuk wordt verstaan onder:</text:p>
                      <text:list text:style-name="id1-3-2-2-1-3-2-2-2-3-3">
                        <text:list-item text:style-override="id1-3-2-2-1-3-2-2-2-3-3-1">
                          <text:number>–</text:number>
                          <text:p text:style-name="al">
                          <text:span text:style-name="nadrukcur">omgevingsplanactiviteit: </text:span>een activiteit waarvoor in het omgevingsplan is bepaald dat het is verboden deze zonder omgevingsvergunning te verrichten en die niet in strijd is met het omgevingsplan;</text:p>
                        </text:list-item>
                        <text:list-item text:style-override="id1-3-2-2-1-3-2-2-2-3-3-2">
                          <text:number>–</text:number>
                          <text:p text:style-name="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text:a xlink:href="https://wetten.overheid.nl/jci1.3:c:BWBR0037885&amp;hoofdstuk=22&amp;afdeling=22.1&amp;paragraaf=22.1.1" xlink:type="simple">artikel 22.1</text:a>, aanhef en onder a, van de Omgevingswet.</text:p>
                        </text:list-item>
                        <text:list-item text:style-override="id1-3-2-2-1-3-2-2-2-3-3-3">
                          <text:number>–</text:number>
                          <text:p text:style-name="al">
                          <text:span text:style-name="nadrukcur">kleine buitenplanse omgevingsplanactiviteit: </text:span>een activiteit waarvoor in het omgevingsplan is bepaald dat het is verboden deze zonder omgevingsvergunning te verrichten en die in strijd is met het omgevingsplan, maar die valt onder de categorieën zoals omschreven in de beledsregel <text:a xlink:href="http://lokaleregelgeving.overheid.nl/CVDR683071" xlink:type="simple">Ontheffingenbeleid kruimelgevallen Wabo/Bor 2022, gemeente Epe</text:a>, of zoals deze beleidsregel laatstelijk is vervangen of gewijzigd.</text:p>
                        </text:list-item>
                      </text:list>
                    </text:list-item>
                    <text:list-item text:style-override="id1-3-2-2-1-3-2-2-2-4">
                      <text:number>4.</text:number>
                      <text:p text:style-name="al">In aanvulling op de in <text:a xlink:href="https://wetten.overheid.nl/jci1.3:c:BWBR0045528&amp;bijlage=I" xlink:type="simple">bijlage I</text:a> bij de Omgevingsregeling opgenomen omschrijving van het begrip ‘bouwkosten’ betreffen de in die omschrijving:</text:p>
                      <text:list text:style-name="id1-3-2-2-1-3-2-2-2-4-3">
                        <text:list-item text:style-override="id1-3-2-2-1-3-2-2-2-4-3-1">
                          <text:number>–</text:number>
                          <text:p text:style-name="al">onder a genoemde <text:span text:style-name="nadrukcur">Uniforme administratieve voorwaarden voor de uitvoering van werken en van technische installatiewerken 2012</text:span> de voorwaarden die bekendgemaakt zijn in <text:a xlink:href="https://zoek.officielebekendmakingen.nl/stcrt-2012-1567.html" xlink:type="simple">Staatscourant 2012, 1567</text:a>;</text:p>
                        </text:list-item>
                        <text:list-item text:style-override="id1-3-2-2-1-3-2-2-2-4-3-2">
                          <text:number>–</text:number>
                          <text:p text:style-name="al">onder b bedoelde bouwkosten de kosten voor de fysieke realisatie (het bouwen) van het bouwwerk;</text:p>
                        </text:list-item>
                        <text:list-item text:style-override="id1-3-2-2-1-3-2-2-2-4-3-3">
                          <text:number>–</text:number>
                          <text:p text:style-name="al">onder c bedoelde prijs de prijs exclusief omzetbelasting.</text:p>
                        </text:list-item>
                      </text:list>
                    </text:list-item>
                    <text:list-item text:style-override="id1-3-2-2-1-3-2-2-2-5">
                      <text:number>5.</text:number>
                      <text:p text:style-name="al">In afwijking van <text:a xlink:href="https://wetten.overheid.nl/jci1.3:c:BWBR0045528&amp;bijlage=I" xlink:type="simple">bijlage I</text:a> bij de Omgevingsregeling geldt voor de bepaling van de hoogte van de bouwkosten het volgende: </text:p>
                      <text:p text:style-name="al">Het college toetst de door de aanvrager opgegeven bouwkosten aan normbedragen op basis van het instrument “Casadata”. Als de door het college berekende bouwkosten op grond van deze normbedragen meer dan 10% afwijken van de door de aanvrager opgegeven bouwkosten, stelt het college de bouwkosten vast op het berekende normbedrag volgens “Casadata”. De Casadata bouwkostenwijzer is te vinden op <text:a xlink:href="https://www.epe.nl/omgevingsvergunning" xlink:type="simple">www.epe.nl/omgevingsvergunning</text:a>. </text:p>
                    </text:list-item>
                  </text:list>
                </text:section>
                <text:section text:name="artikel_id1-3-2-2-1-3-2-3" text:style-name="artikel">
                  <text:p text:style-name="artikel_kop_titel"><text:span text:style-name="artikel_kop_label">Artikel</text:span> <text:span text:style-name="artikel_kop_nr">2.2 Dienstverlening en besluiten waarvoor leges worden geheven </text:span> </text:p>
                  <text:p text:style-name="al">Leges worden geheven voor het in behandeling nemen van een aanvraag om:</text:p>
                  <text:list text:style-name="id1-3-2-2-1-3-2-3-3">
                    <text:list-item text:style-override="id1-3-2-2-1-3-2-3-3-1">
                      <text:number>a.</text:number>
                      <text:p text:style-name="al">een conceptverzoek<text:span text:style-name="nadrukcur">;</text:span></text:p>
                    </text:list-item>
                    <text:list-item text:style-override="id1-3-2-2-1-3-2-3-3-2">
                      <text:number>b.</text:number>
                      <text:p text:style-name="al">een omgevingsvergunning als bedoeld in <text:a xlink:href="https://wetten.overheid.nl/jci1.3:c:BWBR0037885&amp;hoofdstuk=5&amp;afdeling=5.1&amp;paragraaf=5.1.1&amp;artikel=5.1" xlink:type="simple">artikel 5.1</text:a> of <text:a xlink:href="https://wetten.overheid.nl/jci1.3:c:BWBR0037885&amp;hoofdstuk=22&amp;afdeling=22.1&amp;paragraaf=22.1.2&amp;artikel=22.8" xlink:type="simple">artikel 22.8</text:a> van de Omgevingswet in samenhang met <text:a xlink:href="https://wetten.overheid.nl/jci1.3:c:BWBR0041278&amp;hoofdstuk=2&amp;artikel=2.1a" xlink:type="simple">artikel 2.1a</text:a> van het Omgevingsbesluit;</text:p>
                    </text:list-item>
                    <text:list-item text:style-override="id1-3-2-2-1-3-2-3-3-3">
                      <text:number>c.</text:number>
                      <text:p text:style-name="al">een of meer maatwerkvoorschriften als bedoeld in <text:a xlink:href="https://wetten.overheid.nl/jci1.3:c:BWBR0037885&amp;hoofdstuk=4&amp;afdeling=4.1&amp;paragraaf=4.1.2&amp;artikel=4.5" xlink:type="simple">artikel 4.5</text:a> van de Omgevingswet;</text:p>
                    </text:list-item>
                    <text:list-item text:style-override="id1-3-2-2-1-3-2-3-3-4">
                      <text:number>d.</text:number>
                      <text:p text:style-name="al">toestemming voor het treffen van een gelijkwaardige maatregel als bedoeld in <text:a xlink:href="https://wetten.overheid.nl/jci1.3:c:BWBR0037885&amp;hoofdstuk=4&amp;afdeling=4.1&amp;paragraaf=4.1.2&amp;artikel=4.7" xlink:type="simple">artikel 4.7</text:a> van de Omgevingswet;</text:p>
                    </text:list-item>
                    <text:list-item text:style-override="id1-3-2-2-1-3-2-3-3-5">
                      <text:number>e.</text:number>
                      <text:p text:style-name="al">een wijziging van voorschriften van een omgevingsvergunning;</text:p>
                    </text:list-item>
                    <text:list-item text:style-override="id1-3-2-2-1-3-2-3-3-6">
                      <text:number>f.</text:number>
                      <text:p text:style-name="al">intrekking van een omgevingsvergunning;</text:p>
                    </text:list-item>
                    <text:list-item text:style-override="id1-3-2-2-1-3-2-3-3-7">
                      <text:number>g.</text:number>
                      <text:p text:style-name="al">wijziging van een besluit als bedoeld in de onderdelen b, c en d;</text:p>
                    </text:list-item>
                    <text:list-item text:style-override="id1-3-2-2-1-3-2-3-3-8">
                      <text:number>h.</text:number>
                      <text:p text:style-name="al">een besluit in het kader van de Omgevingswet, anders dan bedoeld in de onderdelen b tot en met g;</text:p>
                    </text:list-item>
                    <text:list-item text:style-override="id1-3-2-2-1-3-2-3-3-9">
                      <text:number>i.</text:number>
                      <text:p text:style-name="al">een principe-uitspraak.</text:p>
                    </text:list-item>
                  </text:list>
                </text:section>
                <text:section text:name="artikel_id1-3-2-2-1-3-2-4" text:style-name="artikel">
                  <text:p text:style-name="artikel_kop_titel"><text:span text:style-name="artikel_kop_label">Artikel</text:span> <text:span text:style-name="artikel_kop_nr"> 2.3 Bepalen tarief </text:span> </text:p>
                  <text:list text:style-name="id1-3-2-2-1-3-2-4-2">
                    <text:list-item text:style-override="id1-3-2-2-1-3-2-4-2-1">
                      <text:number>1.</text:number>
                      <text:p text:style-name="al">De in artikel 2.2 bedoelde leges worden geheven naar de tarieven zoals opgenomen in de volgende paragrafen van dit hoofdstuk.</text:p>
                    </text:list-item>
                    <text:list-item text:style-override="id1-3-2-2-1-3-2-4-2-2">
                      <text:number>2.</text:number>
                      <text:p text:style-name="al">Als een aanvraag betrekking heeft op meerdere activiteiten, is het tarief opgebouwd uit de som van de verschuldigde leges behorend bij die activiteiten.</text:p>
                    </text:list-item>
                    <text:list-item text:style-override="id1-3-2-2-1-3-2-4-2-3">
                      <text:number>3.</text:number>
                      <text:p text:style-name="al">Het tarief voor het in behandeling nemen van een aanvraag wordt in voorkomend geval verhoogd met het tarief voor een of meer modaliteiten bedoeld in paragraaf 2.12. </text:p>
                    </text:list-item>
                    <text:list-item text:style-override="id1-3-2-2-1-3-2-4-2-4">
                      <text:number>4.</text:number>
                      <text:p text:style-name="al">Het tarief voor het in behandeling nemen van een aanvraag wordt in voorkomend geval verminderd overeenkomstig het bepaalde in paragraaf 2.13.</text:p>
                    </text:list-item>
                    <text:list-item text:style-override="id1-3-2-2-1-3-2-4-2-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2-1-3-2-4-2-6">
                      <text:number>6.</text:number>
                      <text:p text:style-name="al">In afwijking van het tweede en derde lid kan ook per activiteit of andere grondslag een legesbedrag worden gevorderd.</text:p>
                    </text:list-item>
                  </text:list>
                  <text:p text:style-name="al"/>
                </text:section>
              </text:section>
              <text:section text:name="paragraaf_id1-3-2-2-1-3-3" text:style-name="paragraaf">
                <text:p text:style-name="paragraaf_kop"><text:span text:style-name="label"> Paragraaf </text:span> <text:span text:style-name="nr"> 2.2 Voorfase</text:span> </text:p>
                <text:section text:name="artikel_id1-3-2-2-1-3-3-2" text:style-name="artikel">
                  <text:p text:style-name="artikel_kop_titel"><text:span text:style-name="artikel_kop_label">Artikel</text:span> <text:span text:style-name="artikel_kop_nr"> 2.4 Conceptverzoek</text:span> </text:p>
                  <text:list text:style-name="id1-3-2-2-1-3-3-2-2">
                    <text:list-item text:style-override="id1-3-2-2-1-3-3-2-2-1">
                      <text:number>1.</text:number>
                      <text:p text:style-name="al">Als de aanvraag betrekking heeft op een conceptverzoek betreft voor een of meer activiteiten die gevolgen kunnen hebben voor de fysieke leefomgeving, bedraagt het tarief: <text:span text:style-name="nadrukvet">€ 250,00</text:span>.</text:p>
                    </text:list-item>
                    <text:list-item text:style-override="id1-3-2-2-1-3-3-2-2-2">
                      <text:number>2.</text:number>
                      <text:p text:style-name="al">Het eerste lid is niet van toepassing op aanvragen als bedoeld in artikel 2.27 (uitweg) en artikel 2.30 (kappen).</text:p>
                    </text:list-item>
                  </text:list>
                </text:section>
                <text:section text:name="artikel_id1-3-2-2-1-3-3-3" text:style-name="artikel">
                  <text:p text:style-name="artikel_kop_titel"><text:span text:style-name="artikel_kop_label">Artikel</text:span> <text:span text:style-name="artikel_kop_nr"> 2.4a </text:span> Principe-uitspraak van het college</text:p>
                  <text:p text:style-name="al">Het tarief voor het in behandeling nemen van een aanvraag tot het verkrijgen van een principe-uitspraak over een ruimtelijke ontwikkeling van het college van burgemeester en wethouders bedraagt<text:span text:style-name="nadrukvet"> € 900,00</text:span>.</text:p>
                </text:section>
              </text:section>
              <text:section text:name="paragraaf_id1-3-2-2-1-3-4" text:style-name="paragraaf">
                <text:p text:style-name="paragraaf_kop"><text:span text:style-name="label"> Paragraaf </text:span> <text:span text:style-name="nr"> 2.3 Activiteiten met betrekking tot bouwwerken</text:span> </text:p>
                <text:section text:name="artikel_id1-3-2-2-1-3-4-2" text:style-name="artikel">
                  <text:p text:style-name="artikel_kop_titel"><text:span text:style-name="artikel_kop_label">Artikel</text:span> <text:span text:style-name="artikel_kop_nr"> 2.5 Bouwactiviteit (bouwtechnische deel) </text:span> </text:p>
                  <text:p text:style-name="al">Als de aanvraag om een omgevingsvergunning betrekking heeft op een bouwactiviteit als bedoeld in <text:a xlink:href="https://wetten.overheid.nl/jci1.3:c:BWBR0041297&amp;hoofdstuk=2&amp;afdeling=2.3&amp;paragraaf=2.3.2" xlink:type="simple">paragraaf 2.3.2</text:a> van het Besluit bouwwerken leefomgeving, bedraagt het tarief, onverminderd het bepaalde in de andere artikelen van dit hoofdstuk als het ook gaat om de in die artikelen bedoelde activiteiten:</text:p>
                  <text:list text:style-name="id1-3-2-2-1-3-4-2-3">
                    <text:list-item text:style-override="id1-3-2-2-1-3-4-2-3-1">
                      <text:number>a.</text:number>
                      <text:p text:style-name="al">over het deel van de bouwkosten vanaf € 0 tot € 50.000: <text:span text:style-name="nadrukvet">1,45%</text:span> van de bouwkosten, met een minimum van <text:span text:style-name="nadrukvet">€ 257,00</text:span>;</text:p>
                    </text:list-item>
                    <text:list-item text:style-override="id1-3-2-2-1-3-4-2-3-2">
                      <text:number>b.</text:number>
                      <text:p text:style-name="al">over het deel van de bouwkosten vanaf € 50.000 tot € 500.000: <text:span text:style-name="nadrukvet">1,24%</text:span> van de bouwkosten;</text:p>
                    </text:list-item>
                    <text:list-item text:style-override="id1-3-2-2-1-3-4-2-3-3">
                      <text:number>c.</text:number>
                      <text:p text:style-name="al">over het deel van de bouwkosten vanaf € 500.000 tot € 1.000.000: <text:span text:style-name="nadrukvet">1,03%</text:span> van de bouwkosten;</text:p>
                    </text:list-item>
                    <text:list-item text:style-override="id1-3-2-2-1-3-4-2-3-4">
                      <text:number>d.</text:number>
                      <text:p text:style-name="al">over het deel van de bouwkosten vanaf € 1.000.000: <text:span text:style-name="nadrukvet">0,99%</text:span> van de bouwkosten, met een maximum van <text:span text:style-name="nadrukvet">€ 52.120,00</text:span>.</text:p>
                    </text:list-item>
                  </text:list>
                </text:section>
                <text:section text:name="artikel_id1-3-2-2-1-3-4-3" text:style-name="artikel">
                  <text:p text:style-name="artikel_kop_titel"><text:span text:style-name="artikel_kop_label">Artikel</text:span> <text:span text:style-name="artikel_kop_nr">2.6 Omgevingsplanactiviteit: bouwactiviteit, in stand houden of gebruiken bouwwerk (ruimtelijke deel)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list text:style-name="id1-3-2-2-1-3-4-3-3">
                    <text:list-item text:style-override="id1-3-2-2-1-3-4-3-3-1">
                      <text:number>a.</text:number>
                      <text:p text:style-name="al">voor een omgevingsplanactiviteit: </text:p>
                      <text:list text:style-name="id1-3-2-2-1-3-4-3-3-1-3">
                        <text:list-item text:style-override="id1-3-2-2-1-3-4-3-3-1-3-1">
                          <text:number>1.</text:number>
                          <text:p text:style-name="al">over het deel van de bouwkosten vanaf € 0 tot € 50.000: <text:span text:style-name="nadrukvet">2,87%</text:span> van de bouwkosten, met een minimum van <text:span text:style-name="nadrukvet">€ 257,00</text:span>;</text:p>
                        </text:list-item>
                        <text:list-item text:style-override="id1-3-2-2-1-3-4-3-3-1-3-2">
                          <text:number>2.</text:number>
                          <text:p text:style-name="al">over het deel van de bouwkosten vanaf € 50.000 tot € 500.000: <text:span text:style-name="nadrukvet">2,46%</text:span> van de bouwkosten;</text:p>
                        </text:list-item>
                        <text:list-item text:style-override="id1-3-2-2-1-3-4-3-3-1-3-3">
                          <text:number>3.</text:number>
                          <text:p text:style-name="al">over het deel van de bouwkosten vanaf € 500.000 tot € 1.000.000: <text:span text:style-name="nadrukvet">2,07%</text:span> van de bouwkosten;</text:p>
                        </text:list-item>
                        <text:list-item text:style-override="id1-3-2-2-1-3-4-3-3-1-3-4">
                          <text:number>4.</text:number>
                          <text:p text:style-name="al">over het deel van de bouwkosten vanaf € 1.000.000: <text:span text:style-name="nadrukvet">1,98%</text:span> van de bouwkosten, met een maximum van <text:span text:style-name="nadrukvet">€ 104.136,00</text:span>.</text:p>
                        </text:list-item>
                      </text:list>
                    </text:list-item>
                    <text:list-item text:style-override="id1-3-2-2-1-3-4-3-3-2">
                      <text:number>b.</text:number>
                      <text:p text:style-name="al">voor een binnenplanse omgevingsplanactiviteit, de tarieven in onderdeel a verhoogd met <text:span text:style-name="nadrukvet">€ 257,00</text:span>;</text:p>
                    </text:list-item>
                    <text:list-item text:style-override="id1-3-2-2-1-3-4-3-3-3">
                      <text:number>c.</text:number>
                      <text:p text:style-name="al">voor een binnenplanse omgevingsplanactiviteit bij wijzigingsbevoegdheid of uitwerkingsplicht, de tarieven in onderdeel a verhoogd met <text:span text:style-name="nadrukvet">€ 357,00</text:span>;</text:p>
                    </text:list-item>
                    <text:list-item text:style-override="id1-3-2-2-1-3-4-3-3-4">
                      <text:number>d.</text:number>
                      <text:p text:style-name="al">voor een kleine buitenplanse omgevingsplanactiviteit, de tarieven in onderdeel a verhoogd met <text:span text:style-name="nadrukvet">€ 357,00</text:span>;</text:p>
                    </text:list-item>
                    <text:list-item text:style-override="id1-3-2-2-1-3-4-3-3-5">
                      <text:number>e.</text:number>
                      <text:p text:style-name="al">voor een buitenplanse omgevingsplanactiviteit, niet zijnde een kleine buitenplanse omgevingsplanactiviteit waarvoor in het omgevingsplan is bepaald dat het verboden is deze zonder omgevingsvergunning te verrichten en die in strijd is met het omgevingsplan, de tarieven in onderdeel a verhoogd met <text:span text:style-name="nadrukvet">€ 7.897,00</text:span>.</text:p>
                    </text:list-item>
                  </text:list>
                </text:section>
                <text:section text:name="artikel_id1-3-2-2-1-3-4-4" text:style-name="artikel">
                  <text:p text:style-name="artikel_kop_titel"><text:span text:style-name="artikel_kop_label">Artikel</text:span> <text:span text:style-name="artikel_kop_nr"> 2.7 Gereserveerd (Omgevingsplanactiviteit: slopen van een bouwwerk) </text:span> </text:p>
                  <text:p text:style-name="al"/>
                </text:section>
              </text:section>
              <text:section text:name="paragraaf_id1-3-2-2-1-3-5" text:style-name="paragraaf">
                <text:p text:style-name="paragraaf_kop"><text:span text:style-name="label"> Paragraaf </text:span> <text:span text:style-name="nr"> 2.4 Activiteiten met betrekking tot cultureel erfgoed en werelderfgoed </text:span> </text:p>
                <text:section text:name="artikel_id1-3-2-2-1-3-5-2" text:style-name="artikel">
                  <text:p text:style-name="artikel_kop_titel"><text:span text:style-name="artikel_kop_label">Artikel</text:span> <text:span text:style-name="artikel_kop_nr">2.8 Omgevingsplanactiviteit: monumenten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ext:list text:style-name="id1-3-2-2-1-3-5-2-3">
                    <text:list-item text:style-override="id1-3-2-2-1-3-5-2-3-1">
                      <text:number>a.</text:number>
                      <text:p text:style-name="al">voor een binnenplanse omgevingsplanactiviteit of bij toepassing van <text:a xlink:href="https://lokaleregelgeving.overheid.nl/CVDR716117/#hoofdstuk_4_artikel_4.14" xlink:type="simple">artikel 4.14</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voor het slopen, verstoren, verplaatsen of wijzigen van een monument of voorbeschermd monument <text:span text:style-name="nadrukvet">€ 427,00</text:span>;</text:p>
                    </text:list-item>
                    <text:list-item text:style-override="id1-3-2-2-1-3-5-2-3-2">
                      <text:number>b.</text:number>
                      <text:p text:style-name="al">voor een binnenplanse omgevingsplanactiviteit bij wijzigingsbevoegdheid of uitwerkingsplicht voor het slopen, verstoren, verplaatsen of wijzigen van een monument of voorbeschermd monument <text:span text:style-name="nadrukvet">€ 427,00</text:span>;</text:p>
                    </text:list-item>
                    <text:list-item text:style-override="id1-3-2-2-1-3-5-2-3-3">
                      <text:number>c.</text:number>
                      <text:p text:style-name="al">voor een buitenplanse omgevingsplanactiviteit voor het slopen, verstoren, verplaatsen of wijzigen van een monument of voorbeschermd monument <text:span text:style-name="nadrukvet">€ 427,00</text:span>.</text:p>
                    </text:list-item>
                  </text:list>
                </text:section>
                <text:section text:name="artikel_id1-3-2-2-1-3-5-3" text:style-name="artikel">
                  <text:p text:style-name="artikel_kop_titel"><text:span text:style-name="artikel_kop_label">Artikel</text:span> <text:span text:style-name="artikel_kop_nr"> 2.9 Rijksmonumentenactiviteit </text:span> </text:p>
                  <text:p text:style-name="al">Als de aanvraag om een omgevingsvergunning betrekking heeft op een rijksmonumentenactiviteit, als bedoeld in <text:a xlink:href="https://wetten.overheid.nl/jci1.3:c:BWBR0037885&amp;hoofdstuk=5&amp;afdeling=5.1&amp;paragraaf=5.1.1&amp;artikel=5.1" xlink:type="simple">artikel 5.1</text:a>,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 voor het slopen, verstoren, verplaatsen of wijzigen van een monument of voorbeschermd monument <text:span text:style-name="nadrukvet">€ 427,00</text:span>.</text:p>
                </text:section>
                <text:section text:name="artikel_id1-3-2-2-1-3-5-4" text:style-name="artikel">
                  <text:p text:style-name="artikel_kop_titel"><text:span text:style-name="artikel_kop_label">Artikel</text:span> <text:span text:style-name="artikel_kop_nr">2.10 Omgevingsplanactiviteit: sloopactiviteit in beschermd stads- of dorpsgezicht </text:span> </text:p>
                  <text:list text:style-name="id1-3-2-2-1-3-5-4-2">
                    <text:list-item text:style-override="id1-3-2-2-1-3-5-4-2-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ext:list text:style-name="id1-3-2-2-1-3-5-4-2-1-3">
                        <text:list-item text:style-override="id1-3-2-2-1-3-5-4-2-1-3-1">
                          <text:number>a.</text:number>
                          <text:p text:style-name="al">voor een binnenplanse omgevingsplanactiviteit of bij toepassing van <text:a xlink:href="https://lokaleregelgeving.overheid.nl/CVDR716117/#hoofdstuk_4_artikel_4.20" xlink:type="simple">artikel 4.20</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text:span text:style-name="nadrukvet">€ 427,00</text:span>;</text:p>
                        </text:list-item>
                        <text:list-item text:style-override="id1-3-2-2-1-3-5-4-2-1-3-2">
                          <text:number>b.</text:number>
                          <text:p text:style-name="al">voor een binnenplanse omgevingsplanactiviteit bij wijzigingsbevoegdheid of uitwerkingsplicht <text:span text:style-name="nadrukvet">€ 427,00</text:span>;</text:p>
                        </text:list-item>
                        <text:list-item text:style-override="id1-3-2-2-1-3-5-4-2-1-3-3">
                          <text:number>c.</text:number>
                          <text:p text:style-name="al">voor een buitenplanse omgevingsplanactiviteit <text:span text:style-name="nadrukvet">€ 427,00</text:span>.</text:p>
                        </text:list-item>
                      </text:list>
                    </text:list-item>
                    <text:list-item text:style-override="id1-3-2-2-1-3-5-4-2-2">
                      <text:number>2.</text:number>
                      <text:p text:style-name="al">Het eerste lid, aanhef en onder a, is van overeenkomstige toepassing op een sloopactiviteit die wordt verricht op een locatie waarvoor een op grond van <text:a xlink:href="https://wetten.overheid.nl/jci1.3:c:BWBR0043660&amp;hoofdstuk=4&amp;afdeling=4.3&amp;paragraaf=4.3.4&amp;artikel=4.35" xlink:type="simple">artikel 4.35</text:a>, eerste lid, van de Invoeringswet Omgevingswet als instructie geldende aanwijzing als beschermd stads- of dorpsgezicht als bedoeld in <text:a xlink:href="https://wetten.overheid.nl/BWBR0004471/2016-04-14#HoofdstukIV_Artikel35" xlink:type="simple">artikel 35</text:a>, eerste lid, van de Monumentenwet 1988 zoals die wet luidde voor de inwerkingtreding van de Erfgoedwet van kracht is, zolang in het omgevingsplan aan die locatie nog niet de functie-aanduiding rijksbeschermd stads- of dorpsgezicht is gegeven.</text:p>
                    </text:list-item>
                  </text:list>
                </text:section>
                <text:section text:name="artikel_id1-3-2-2-1-3-5-5" text:style-name="artikel">
                  <text:p text:style-name="artikel_kop_titel"><text:span text:style-name="artikel_kop_label">Artikel</text:span> <text:span text:style-name="artikel_kop_nr"> 2.11 Gereserveerd (Omgevingsplanactiviteit: overig cultureel erfgoed en werelderfgoed) </text:span> </text:p>
                  <text:p text:style-name="al"/>
                </text:section>
              </text:section>
              <text:section text:name="paragraaf_id1-3-2-2-1-3-6" text:style-name="paragraaf">
                <text:p text:style-name="paragraaf_kop"><text:span text:style-name="label"> Paragraaf </text:span> <text:span text:style-name="nr"> 2.5 Milieubelastende activiteiten </text:span> </text:p>
                <text:section text:name="artikel_id1-3-2-2-1-3-6-2" text:style-name="artikel">
                  <text:p text:style-name="artikel_kop_titel"><text:span text:style-name="artikel_kop_label">Artikel</text:span> <text:span text:style-name="artikel_kop_nr"> 2.12 Omgevingsplanactiviteit: milieubelastende activiteit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milieubelastende activiteit als bedoeld in paragraaf 22.3.26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text:p>
                  <text:list text:style-name="id1-3-2-2-1-3-6-2-3">
                    <text:list-item text:style-override="id1-3-2-2-1-3-6-2-3-1">
                      <text:number>a.</text:number>
                      <text:p text:style-name="al">voor één milieubelastende activiteit <text:span text:style-name="nadrukvet">€ 2.105,00</text:span>;</text:p>
                    </text:list-item>
                    <text:list-item text:style-override="id1-3-2-2-1-3-6-2-3-2">
                      <text:number>b.</text:number>
                      <text:p text:style-name="al">voor twee milieubelastende activiteiten, in afwijking van artikel 2.3, tweede lid <text:span text:style-name="nadrukvet">€ 3.121,00</text:span>;</text:p>
                    </text:list-item>
                    <text:list-item text:style-override="id1-3-2-2-1-3-6-2-3-3">
                      <text:number>c.</text:number>
                      <text:p text:style-name="al">voor drie of meer milieubelastende activiteiten, per activiteit <text:span text:style-name="nadrukvet">€ 1.248,00</text:span>.</text:p>
                    </text:list-item>
                  </text:list>
                </text:section>
                <text:section text:name="artikel_id1-3-2-2-1-3-6-3" text:style-name="artikel">
                  <text:p text:style-name="artikel_kop_titel"><text:span text:style-name="artikel_kop_label">Artikel</text:span> <text:span text:style-name="artikel_kop_nr"> 2.13 Activiteiten die bedrijfstakken overstijgen (afdeling 3.2 Besluit activiteiten leefomgeving) </text:span> </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die bedrijfstakken overstijgen als bedoeld in de paragrafen <text:a xlink:href="https://wetten.overheid.nl/jci1.3:c:BWBR0041330&amp;hoofdstuk=3&amp;afdeling=3.2&amp;paragraaf=3.2.1" xlink:type="simple">3.2.1</text:a>, <text:a xlink:href="https://wetten.overheid.nl/jci1.3:c:BWBR0041330&amp;hoofdstuk=3&amp;afdeling=3.2&amp;paragraaf=3.2.3" xlink:type="simple">3.2.3</text:a> tot en met <text:a xlink:href="https://wetten.overheid.nl/jci1.3:c:BWBR0041330&amp;hoofdstuk=3&amp;afdeling=3.2&amp;paragraaf=3.2.15" xlink:type="simple">3.2.15,</text:a><text:a xlink:href="https://wetten.overheid.nl/jci1.3:c:BWBR0041330&amp;hoofdstuk=3&amp;afdeling=3.2&amp;paragraaf=3.2.17" xlink:type="simple">3.2.17</text:a> tot en met <text:a xlink:href="https://wetten.overheid.nl/jci1.3:c:BWBR0041330&amp;hoofdstuk=3&amp;afdeling=3.2&amp;paragraaf=3.2.19" xlink:type="simple">3.2.19</text:a> en <text:a xlink:href="https://wetten.overheid.nl/jci1.3:c:BWBR0041330&amp;hoofdstuk=3&amp;afdeling=3.2&amp;paragraaf=3.2.24" xlink:type="simple">3.2.24</text:a> van <text:a xlink:href="https://wetten.overheid.nl/jci1.3:c:BWBR0041330&amp;hoofdstuk=3&amp;afdeling=3.2" xlink:type="simple">afdeling 3.2</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1-3-6-3-3">
                    <text:list-item text:style-override="id1-3-2-2-1-3-6-3-3-1">
                      <text:number>a.</text:number>
                      <text:p text:style-name="al">voor één milieubelastende activiteit <text:span text:style-name="nadrukvet">€ 2.105,00</text:span>;</text:p>
                    </text:list-item>
                    <text:list-item text:style-override="id1-3-2-2-1-3-6-3-3-2">
                      <text:number>b.</text:number>
                      <text:p text:style-name="al">voor twee milieubelastende activiteiten, in afwijking van artikel 2.3, tweede lid <text:span text:style-name="nadrukvet">€ 3.121,00</text:span>;</text:p>
                    </text:list-item>
                    <text:list-item text:style-override="id1-3-2-2-1-3-6-3-3-3">
                      <text:number>c.</text:number>
                      <text:p text:style-name="al">voor drie of meer milieubelastende activiteiten, per activiteit <text:span text:style-name="nadrukvet">€ 1.248,00</text:span>.</text:p>
                    </text:list-item>
                  </text:list>
                </text:section>
                <text:section text:name="artikel_id1-3-2-2-1-3-6-4" text:style-name="artikel">
                  <text:p text:style-name="artikel_kop_titel"><text:span text:style-name="artikel_kop_label">Artikel</text:span> <text:span text:style-name="artikel_kop_nr"> 2.14 Nutssector en industrie (afdeling 3.4 Besluit activiteiten leefomgeving) </text:span> </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categorie nutssector en industrie als bedoeld in de paragrafen <text:a xlink:href="https://wetten.overheid.nl/jci1.3:c:BWBR0041330&amp;hoofdstuk=3&amp;afdeling=3.4&amp;paragraaf=3.4.2" xlink:type="simple">3.4.2</text:a>, <text:a xlink:href="https://wetten.overheid.nl/jci1.3:c:BWBR0041330&amp;hoofdstuk=3&amp;afdeling=3.4&amp;paragraaf=3.4.2" xlink:type="simple">3.4.4</text:a> tot en met <text:a xlink:href="https://wetten.overheid.nl/jci1.3:c:BWBR0041330&amp;hoofdstuk=3&amp;afdeling=3.4&amp;paragraaf=3.4.9" xlink:type="simple">3.4.9 </text:a>en <text:a xlink:href="https://wetten.overheid.nl/jci1.3:c:BWBR0041330&amp;hoofdstuk=3&amp;afdeling=3.4&amp;paragraaf=3.4.11" xlink:type="simple">3.4.11</text:a> van <text:a xlink:href="https://wetten.overheid.nl/jci1.3:c:BWBR0041330&amp;hoofdstuk=3&amp;afdeling=3.4" xlink:type="simple">afdeling 3.4</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1-3-6-4-3">
                    <text:list-item text:style-override="id1-3-2-2-1-3-6-4-3-1">
                      <text:number>a.</text:number>
                      <text:p text:style-name="al">voor één milieubelastende activiteit <text:span text:style-name="nadrukvet">€ 2.105,00</text:span>;</text:p>
                    </text:list-item>
                    <text:list-item text:style-override="id1-3-2-2-1-3-6-4-3-2">
                      <text:number>b.</text:number>
                      <text:p text:style-name="al">voor twee milieubelastende activiteiten, in afwijking van artikel 2.3, tweede lid <text:span text:style-name="nadrukvet">€ 3.121,00</text:span>;</text:p>
                    </text:list-item>
                    <text:list-item text:style-override="id1-3-2-2-1-3-6-4-3-3">
                      <text:number>c.</text:number>
                      <text:p text:style-name="al">voor drie of meer milieubelastende activiteiten, per activiteit <text:span text:style-name="nadrukvet">€ 1.248,00</text:span>. </text:p>
                    </text:list-item>
                  </text:list>
                </text:section>
                <text:section text:name="artikel_id1-3-2-2-1-3-6-5" text:style-name="artikel">
                  <text:p text:style-name="artikel_kop_titel"><text:span text:style-name="artikel_kop_label">Artikel</text:span> <text:span text:style-name="artikel_kop_nr"> 2.15 Afvalbeheer (afdeling 3.5 Besluit activiteiten leefomgeving) </text:span> </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afvalbeheer als bedoeld in de paragrafen <text:a xlink:href="https://wetten.overheid.nl/jci1.3:c:BWBR0041330&amp;hoofdstuk=3&amp;afdeling=3.5&amp;paragraaf=3.5.1" xlink:type="simple">3.5.1</text:a>, <text:a xlink:href="https://wetten.overheid.nl/jci1.3:c:BWBR0041330&amp;hoofdstuk=3&amp;afdeling=3.5&amp;paragraaf=3.5.4" xlink:type="simple">3.5.4</text:a>, <text:a xlink:href="https://wetten.overheid.nl/jci1.3:c:BWBR0041330&amp;hoofdstuk=3&amp;afdeling=3.5&amp;paragraaf=3.5.7" xlink:type="simple">3.5.7</text:a>, <text:a xlink:href="https://wetten.overheid.nl/jci1.3:c:BWBR0041330&amp;hoofdstuk=3&amp;afdeling=3.5&amp;paragraaf=3.5.8" xlink:type="simple">3.5.8</text:a> en <text:a xlink:href="https://wetten.overheid.nl/jci1.3:c:BWBR0041330&amp;hoofdstuk=3&amp;afdeling=3.5&amp;paragraaf=3.5.11" xlink:type="simple">3.5.11</text:a> van <text:a xlink:href="https://wetten.overheid.nl/jci1.3:c:BWBR0041330&amp;hoofdstuk=3&amp;afdeling=3.5" xlink:type="simple">afdeling 3.5</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1-3-6-5-3">
                    <text:list-item text:style-override="id1-3-2-2-1-3-6-5-3-1">
                      <text:number>a.</text:number>
                      <text:p text:style-name="al">voor één milieubelastende activiteit <text:span text:style-name="nadrukvet">€ 2.105,00</text:span>;</text:p>
                    </text:list-item>
                    <text:list-item text:style-override="id1-3-2-2-1-3-6-5-3-2">
                      <text:number>b.</text:number>
                      <text:p text:style-name="al">voor twee milieubelastende activiteiten, in afwijking van artikel 2.3, tweede lid <text:span text:style-name="nadrukvet">€ 3.121,00</text:span>;</text:p>
                    </text:list-item>
                    <text:list-item text:style-override="id1-3-2-2-1-3-6-5-3-3">
                      <text:number>c.</text:number>
                      <text:p text:style-name="al">voor drie of meer milieubelastende activiteiten, per activiteit <text:span text:style-name="nadrukvet">€ 1.248,00</text:span>. </text:p>
                    </text:list-item>
                  </text:list>
                </text:section>
                <text:section text:name="artikel_id1-3-2-2-1-3-6-6" text:style-name="artikel">
                  <text:p text:style-name="artikel_kop_titel"><text:span text:style-name="artikel_kop_label">Artikel</text:span> <text:span text:style-name="artikel_kop_nr"> 2.16 Agrarische sector (afdeling 3.6 Besluit ac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agrarische sector als bedoeld in de paragrafen <text:a xlink:href="https://wetten.overheid.nl/jci1.3:c:BWBR0041330&amp;hoofdstuk=3&amp;afdeling=3.6&amp;paragraaf=3.6.1" xlink:type="simple">3.6.1</text:a>, <text:a xlink:href="https://wetten.overheid.nl/jci1.3:c:BWBR0041330&amp;hoofdstuk=3&amp;afdeling=3.6&amp;paragraaf=3.6.7" xlink:type="simple">3.6.7</text:a> en <text:a xlink:href="https://wetten.overheid.nl/jci1.3:c:BWBR0041330&amp;hoofdstuk=3&amp;afdeling=3.6&amp;paragraaf=3.6.8" xlink:type="simple">3.6.8</text:a> van <text:a xlink:href="https://wetten.overheid.nl/jci1.3:c:BWBR0041330&amp;hoofdstuk=3&amp;afdeling=3.6" xlink:type="simple">afdeling 3.6</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1-3-6-6-3">
                    <text:list-item text:style-override="id1-3-2-2-1-3-6-6-3-1">
                      <text:number>a.</text:number>
                      <text:p text:style-name="al">voor één milieubelastende activiteit <text:span text:style-name="nadrukvet">€ 2.105,00</text:span>;</text:p>
                    </text:list-item>
                    <text:list-item text:style-override="id1-3-2-2-1-3-6-6-3-2">
                      <text:number>b.</text:number>
                      <text:p text:style-name="al">voor twee milieubelastende activiteiten, in afwijking van artikel 2.3, tweede lid <text:span text:style-name="nadrukvet">€ 3.121,00</text:span>;</text:p>
                    </text:list-item>
                    <text:list-item text:style-override="id1-3-2-2-1-3-6-6-3-3">
                      <text:number>c.</text:number>
                      <text:p text:style-name="al">voor drie of meer milieubelastende activiteiten, per activiteit <text:span text:style-name="nadrukvet">€ 1.248,00</text:span>. </text:p>
                    </text:list-item>
                  </text:list>
                </text:section>
                <text:section text:name="artikel_id1-3-2-2-1-3-6-7" text:style-name="artikel">
                  <text:p text:style-name="artikel_kop_titel"><text:span text:style-name="artikel_kop_label">Artikel</text:span> <text:span text:style-name="artikel_kop_nr"> 2.17 Dienstverlening, onderwijs en zorg (afdeling 3.7 Besluit activiteiten leefomgeving) </text:span> </text:p>
                  <text:p text:style-name="al">Als de aanvraag om een omgevingsvergunning betrekking heeft op een milieubelastende activiteit, als bedoeld in artikel 5.1, tweede lid, aanhef en onder b, van de Omgevingswet, bestaande uit een activiteit in de sector dienstverlening, onderwijs en zorg als bedoeld in de paragrafen <text:a xlink:href="https://wetten.overheid.nl/jci1.3:c:BWBR0041330&amp;hoofdstuk=3&amp;afdeling=3.7&amp;paragraaf=3.7.6" xlink:type="simple">3.7.6</text:a> en <text:a xlink:href="https://wetten.overheid.nl/jci1.3:c:BWBR0041330&amp;hoofdstuk=3&amp;afdeling=3.7&amp;paragraaf=3.7.10" xlink:type="simple">3.7.10</text:a> van <text:a xlink:href="https://wetten.overheid.nl/jci1.3:c:BWBR0041330&amp;hoofdstuk=3&amp;afdeling=3.7" xlink:type="simple">afdeling 3.7</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2.048,00</text:span>.</text:p>
                </text:section>
                <text:section text:name="artikel_id1-3-2-2-1-3-6-8" text:style-name="artikel">
                  <text:p text:style-name="artikel_kop_titel"><text:span text:style-name="artikel_kop_label">Artikel</text:span> <text:span text:style-name="artikel_kop_nr"> 2.18 Transport, logistiek en ondersteuning daarvan (afdeling 3.8 Besluit actitiviteiten leefomgeving) </text:span> </text:p>
                  <text:p text:style-name="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text:a xlink:href="https://wetten.overheid.nl/jci1.3:c:BWBR0041330&amp;hoofdstuk=3&amp;afdeling=3.8&amp;paragraaf=3.8.2" xlink:type="simple">3.8.2</text:a>, <text:a xlink:href="https://wetten.overheid.nl/jci1.3:c:BWBR0041330&amp;hoofdstuk=3&amp;afdeling=3.8&amp;paragraaf=3.8.3" xlink:type="simple">3.8.3</text:a>, <text:a xlink:href="https://wetten.overheid.nl/jci1.3:c:BWBR0041330&amp;hoofdstuk=3&amp;afdeling=3.8&amp;paragraaf=3.8.5" xlink:type="simple">3.8.5</text:a>, <text:a xlink:href="https://wetten.overheid.nl/jci1.3:c:BWBR0041330&amp;hoofdstuk=3&amp;afdeling=3.8&amp;paragraaf=3.8.6" xlink:type="simple">3.8.6</text:a>, <text:a xlink:href="https://wetten.overheid.nl/jci1.3:c:BWBR0041330&amp;hoofdstuk=3&amp;afdeling=3.8&amp;paragraaf=3.8.8" xlink:type="simple">3.8.8</text:a> tot en met <text:a xlink:href="https://wetten.overheid.nl/jci1.3:c:BWBR0041330&amp;hoofdstuk=3&amp;afdeling=3.8&amp;paragraaf=3.8.11" xlink:type="simple">3.8.11</text:a> van <text:a xlink:href="https://wetten.overheid.nl/jci1.3:c:BWBR0041330&amp;hoofdstuk=3&amp;afdeling=3.8" xlink:type="simple">afdeling 3.8</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2-1-3-6-8-3">
                    <text:list-item text:style-override="id1-3-2-2-1-3-6-8-3-1">
                      <text:number>a.</text:number>
                      <text:p text:style-name="al">voor één milieubelastende activiteit <text:span text:style-name="nadrukvet">€ 2.105,00</text:span>;</text:p>
                    </text:list-item>
                    <text:list-item text:style-override="id1-3-2-2-1-3-6-8-3-2">
                      <text:number>b.</text:number>
                      <text:p text:style-name="al">voor twee milieubelastende activiteiten, in afwijking van artikel 2.3, tweede lid <text:span text:style-name="nadrukvet">€ 3.121,00</text:span>;</text:p>
                    </text:list-item>
                    <text:list-item text:style-override="id1-3-2-2-1-3-6-8-3-3">
                      <text:number>c.</text:number>
                      <text:p text:style-name="al">voor drie of meer milieubelastende activiteiten, per activiteit <text:span text:style-name="nadrukvet">€ 1.248,00</text:span>. </text:p>
                    </text:list-item>
                  </text:list>
                </text:section>
                <text:section text:name="artikel_id1-3-2-2-1-3-6-9" text:style-name="artikel">
                  <text:p text:style-name="artikel_kop_titel"><text:span text:style-name="artikel_kop_label">Artikel</text:span> <text:span text:style-name="artikel_kop_nr"> 2.19 Sport en recreatie (afdeling 3.9 Besluit activiteiten leefomgeving) </text:span> </text:p>
                  <text:p text:style-name="al">Als de aanvraag om een omgevingsvergunning betrekking heeft op een milieubelastende activiteit, als bedoeld in artikel 5.1, tweede lid, aanhef en onder b, van de Omgevingswet, bestaande uit een activiteit in de sector sport en recreatie als bedoeld in paragraaf 3.9.1 van <text:a xlink:href="https://wetten.overheid.nl/jci1.3:c:BWBR0041330&amp;hoofdstuk=3&amp;afdeling=3.9" xlink:type="simple">afdeling 3.9</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span text:style-name="nadrukvet">€ 2.105,00</text:span>.</text:p>
                </text:section>
                <text:section text:name="artikel_id1-3-2-2-1-3-6-10" text:style-name="artikel">
                  <text:p text:style-name="artikel_kop_titel"><text:span text:style-name="artikel_kop_label">Artikel</text:span> <text:span text:style-name="artikel_kop_nr"> 2.20 Samenloop van milieubelastende activiteiten </text:span> </text:p>
                  <text:list text:style-name="id1-3-2-2-1-3-6-10-2">
                    <text:list-item text:style-override="id1-3-2-2-1-3-6-10-2-1">
                      <text:number>1.</text:number>
                      <text:p text:style-name="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item text:style-override="id1-3-2-2-1-3-6-10-2-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ext:p text:style-name="al"/>
                </text:section>
              </text:section>
              <text:section text:name="paragraaf_id1-3-2-2-1-3-7" text:style-name="paragraaf">
                <text:p text:style-name="paragraaf_kop"><text:span text:style-name="label"> Paragraaf </text:span> <text:span text:style-name="nr"> 2.6 Gereserveerd (Lozingsactiviteiten) </text:span> </text:p>
                <text:section text:name="artikel_id1-3-2-2-1-3-7-2" text:style-name="artikel">
                  <text:p text:style-name="artikel_kop_titel"><text:span text:style-name="artikel_kop_label">Artikel</text:span> <text:span text:style-name="artikel_kop_nr"> 2.21 Gereserveerd (Lozingsactiviteit niet afkomstig van milieubelastende activiteit) </text:span> </text:p>
                  <text:p text:style-name="al"/>
                </text:section>
                <text:section text:name="artikel_id1-3-2-2-1-3-7-3" text:style-name="artikel">
                  <text:p text:style-name="artikel_kop_titel"><text:span text:style-name="artikel_kop_label">Artikel</text:span> <text:span text:style-name="artikel_kop_nr"> 2.22 Gereserveerd (Lozingsactiviteit afkomstig van milieubelastende activiteit) </text:span> </text:p>
                  <text:p text:style-name="al"/>
                  <text:p text:style-name="al"/>
                </text:section>
              </text:section>
              <text:section text:name="paragraaf_id1-3-2-2-1-3-8" text:style-name="paragraaf">
                <text:p text:style-name="paragraaf_kop"><text:span text:style-name="label"> Paragraaf </text:span> <text:span text:style-name="nr"> 2.7 Aanlegactiviteiten </text:span> </text:p>
                <text:section text:name="artikel_id1-3-2-2-1-3-8-2" text:style-name="artikel">
                  <text:p text:style-name="artikel_kop_titel"><text:span text:style-name="artikel_kop_label">Artikel</text:span> <text:span text:style-name="artikel_kop_nr"> 2.23 Gereserveerd (Omgevingsplanactiviteit: opbreken en graven) </text:span> </text:p>
                  <text:p text:style-name="al"/>
                </text:section>
                <text:section text:name="artikel_id1-3-2-2-1-3-8-3" text:style-name="artikel">
                  <text:p text:style-name="artikel_kop_titel"><text:span text:style-name="artikel_kop_label">Artikel</text:span> <text:span text:style-name="artikel_kop_nr"> 2.24 Gereserveerd (Omgevingsplanactiviteit: overige activiteiten beperkingengebied leidingen, landschapselement en aardkundige waarde) </text:span> </text:p>
                  <text:p text:style-name="al"/>
                </text:section>
                <text:section text:name="artikel_id1-3-2-2-1-3-8-4" text:style-name="artikel">
                  <text:p text:style-name="artikel_kop_titel"><text:span text:style-name="artikel_kop_label">Artikel</text:span> <text:span text:style-name="artikel_kop_nr">2.25 Omgevingsplanactiviteit: geluid weg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text:p>
                  <text:list text:style-name="id1-3-2-2-1-3-8-4-3">
                    <text:list-item text:style-override="id1-3-2-2-1-3-8-4-3-1">
                      <text:number>a.</text:number>
                      <text:p text:style-name="al">voor een binnenplanse omgevingsplanactiviteit <text:span text:style-name="nadrukvet">€ 257,00</text:span>;</text:p>
                    </text:list-item>
                    <text:list-item text:style-override="id1-3-2-2-1-3-8-4-3-2">
                      <text:number>b.</text:number>
                      <text:p text:style-name="al">voor een buitenplanse omgevingsplanactiviteit <text:span text:style-name="nadrukvet">€ 403,00</text:span>.</text:p>
                    </text:list-item>
                  </text:list>
                </text:section>
                <text:section text:name="artikel_id1-3-2-2-1-3-8-5" text:style-name="artikel">
                  <text:p text:style-name="artikel_kop_titel"><text:span text:style-name="artikel_kop_label">Artikel</text:span> <text:span text:style-name="artikel_kop_nr"> 2.26 Omgevingsplanactiviteit: aanleggen of veranderen weg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van een weg of verandering brengen in de wijze van aanleg van een weg, bedoeld in <text:a xlink:href="https://lokaleregelgeving.overheid.nl/CVDR716117/#hoofdstuk_7_paragraaf_2_artikel_7.3" xlink:type="simple">artikel 7.3</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311,00</text:span>.</text:p>
                </text:section>
                <text:section text:name="artikel_id1-3-2-2-1-3-8-6" text:style-name="artikel">
                  <text:p text:style-name="artikel_kop_titel"><text:span text:style-name="artikel_kop_label">Artikel</text:span> <text:span text:style-name="artikel_kop_nr"> 2.27 Omgevingsplanactiviteit: uitweg/uitrit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maken, hebben, veranderen of veranderen van het gebruik van een uitweg, bedoeld <text:a xlink:href="https://lokaleregelgeving.overheid.nl/CVDR716117/#hoofdstuk_7_paragraaf_2_artikel_7.4" xlink:type="simple">artikel 7.4</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311,00</text:span>.</text:p>
                </text:section>
                <text:section text:name="artikel_id1-3-2-2-1-3-8-7" text:style-name="artikel">
                  <text:p text:style-name="artikel_kop_titel"><text:span text:style-name="artikel_kop_label">Artikel</text:span> <text:span text:style-name="artikel_kop_nr"> 2.28 Omgevingsplanactiviteit: overige aanlegactiviteiten </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ext:list text:style-name="id1-3-2-2-1-3-8-7-3">
                    <text:list-item text:style-override="id1-3-2-2-1-3-8-7-3-1">
                      <text:number>a.</text:number>
                      <text:p text:style-name="al">voor een binnenplanse omgevingsplanactiviteit <text:span text:style-name="nadrukvet">€ 257,00</text:span>;</text:p>
                      <text:p text:style-name="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text:a xlink:href="https://wetten.overheid.nl/jci1.3:c:BWBR0044923&amp;hoofdstuk=7&amp;afdeling=7.1&amp;artikel=7.1" xlink:type="simple">artikel 7.1</text:a> van het Invoeringsbesluit Omgevingswet, verhoogd met <text:span text:style-name="nadrukvet">€ 403,00</text:span>;</text:p>
                    </text:list-item>
                    <text:list-item text:style-override="id1-3-2-2-1-3-8-7-3-2">
                      <text:number>b.</text:number>
                      <text:p text:style-name="al">voor een binnenplanse omgevingsplanactiviteit bij wijzigingsbevoegdheid of uitwerkingsplicht <text:span text:style-name="nadrukvet">€ 257,00</text:span>;</text:p>
                    </text:list-item>
                    <text:list-item text:style-override="id1-3-2-2-1-3-8-7-3-3">
                      <text:number>c.</text:number>
                      <text:p text:style-name="al">voor een buitenplanse omgevingsplanactiviteit <text:span text:style-name="nadrukvet">€ 403,00</text:span>.</text:p>
                    </text:list-item>
                  </text:list>
                  <text:p text:style-name="al"/>
                </text:section>
              </text:section>
              <text:section text:name="paragraaf_id1-3-2-2-1-3-9" text:style-name="paragraaf">
                <text:p text:style-name="paragraaf_kop"><text:span text:style-name="label"> Paragraaf </text:span> <text:span text:style-name="nr"> 2.8 Overige activiteiten </text:span> </text:p>
                <text:section text:name="artikel_id1-3-2-2-1-3-9-2" text:style-name="artikel">
                  <text:p text:style-name="artikel_kop_titel"><text:span text:style-name="artikel_kop_label">Artikel</text:span> <text:span text:style-name="artikel_kop_nr"> 2.29 </text:span> Gereserveerd (Omgevingsplanactiviteit: alarminstallatie)</text:p>
                  <text:p text:style-name="al"/>
                </text:section>
                <text:section text:name="artikel_id1-3-2-2-1-3-9-3" text:style-name="artikel">
                  <text:p text:style-name="artikel_kop_titel"><text:span text:style-name="artikel_kop_label">Artikel</text:span> <text:span text:style-name="artikel_kop_nr">2.30 </text:span> Omgevingsplanactiviteit: kappen van bomen of vellen van houtopstand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vellen van een houtopstand, bedoeld in <text:a xlink:href="https://lokaleregelgeving.overheid.nl/CVDR716117/#hoofdstuk_7_paragraaf_4_artikel_7.10a" xlink:type="simple">artikel 7.10a</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52,45</text:span>, vermeerderd met <text:span text:style-name="nadrukvet">€ 29,80</text:span> per boom tot een maximumbedrag van <text:span text:style-name="nadrukvet">€ 982,00</text:span>.</text:p>
                </text:section>
                <text:section text:name="artikel_id1-3-2-2-1-3-9-4" text:style-name="artikel">
                  <text:p text:style-name="artikel_kop_titel"><text:span text:style-name="artikel_kop_label">Artikel</text:span> <text:span text:style-name="artikel_kop_nr">2.31 </text:span> Gereserveerd (Omgevingsplanactiviteit: reclame)</text:p>
                  <text:p text:style-name="al"/>
                </text:section>
                <text:section text:name="artikel_id1-3-2-2-1-3-9-5" text:style-name="artikel">
                  <text:p text:style-name="artikel_kop_titel"><text:span text:style-name="artikel_kop_label">Artikel</text:span> <text:span text:style-name="artikel_kop_nr"> 2.32 </text:span> Omgevingsplanactiviteit: opslag van roerende zaken</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de opslag van roerende zaken in een aangewezen gedeelte van de gemeente, bedoeld in <text:a xlink:href="https://lokaleregelgeving.overheid.nl/CVDR716117/#hoofdstuk_7_paragraaf_2_artikel_7.1" xlink:type="simple">artikel 7.1</text:a> van de Verordening fysieke leefomgeving gemeente Epe 2024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text:p>
                  <text:list text:style-name="id1-3-2-2-1-3-9-5-3">
                    <text:list-item text:style-override="id1-3-2-2-1-3-9-5-3-1">
                      <text:number>a.</text:number>
                      <text:p text:style-name="al">als de activiteit bestaat uit het daar opslaan van roerende zaken <text:span text:style-name="nadrukvet">€ 311,00</text:span>;</text:p>
                    </text:list-item>
                    <text:list-item text:style-override="id1-3-2-2-1-3-9-5-3-2">
                      <text:number>b.</text:number>
                      <text:p text:style-name="al">als de activiteit bestaat uit het als eigenaar, beperkt gerechtigde of gebruiker van een onroerende zaak toestaan of gedogen dat daar roerende zaken worden opgeslagen <text:span text:style-name="nadrukvet">€ 311,00</text:span>.</text:p>
                    </text:list-item>
                  </text:list>
                </text:section>
                <text:section text:name="artikel_id1-3-2-2-1-3-9-6" text:style-name="artikel">
                  <text:p text:style-name="artikel_kop_titel"><text:span text:style-name="artikel_kop_label">Artikel</text:span> <text:span text:style-name="artikel_kop_nr"> 2.33 </text:span> Gereserveerd (Omgevingsplanactiviteit: standplaatsen)</text:p>
                  <text:p text:style-name="al"/>
                </text:section>
                <text:section text:name="artikel_id1-3-2-2-1-3-9-7" text:style-name="artikel">
                  <text:p text:style-name="artikel_kop_titel"><text:span text:style-name="artikel_kop_label">Artikel</text:span> <text:span text:style-name="artikel_kop_nr"> 2.34 </text:span> Andere activiteiten</text:p>
                  <text:p text:style-name="al">Als de aanvraag om een omgevingsvergunning betrekking heeft op het verrichten van een andere activiteit dan in deze paragraaf en voorgaande paragrafen van dit hoofdstuk bedoeld en die activiteit:</text:p>
                  <text:list text:style-name="id1-3-2-2-1-3-9-7-3">
                    <text:list-item text:style-override="id1-3-2-2-1-3-9-7-3-1">
                      <text:number>a.</text:number>
                      <text:p text:style-name="al">betreft een bij of krachtens <text:a xlink:href="https://wetten.overheid.nl/jci1.3:c:BWBR0037885&amp;hoofdstuk=5&amp;afdeling=5.1&amp;paragraaf=5.1.1&amp;artikel=5.1" xlink:type="simple">artikel 5.1</text:a> van de Omgevingswet aangewezen vergunningplichtige activiteit, uitgezonderd de activiteit bedoeld in onderdeel b, bedraagt het tarief, onverminderd het bepaalde in de andere artikelen van dit hoofdstuk als het ook gaat om de in die artikelen bedoelde activiteiten <text:span text:style-name="nadrukvet">€ 403,00</text:span>;</text:p>
                    </text:list-item>
                    <text:list-item text:style-override="id1-3-2-2-1-3-9-7-3-2">
                      <text:number>b.</text:number>
                      <text:p text:style-name="al">betreft een omgevingsplanactiviteit als bedoeld in <text:a xlink:href="https://wetten.overheid.nl/jci1.3:c:BWBR0037885&amp;hoofdstuk=5&amp;afdeling=5.1&amp;paragraaf=5.1.1&amp;artikel=5.1" xlink:type="simple">artikel 5.1</text:a>, eerste lid, aanhef en onder a, van de Omgevingswet, bedraagt het tarief, onverminderd het bepaalde in de andere artikelen van dit hoofdstuk als het ook gaat om de in die artikelen bedoelde activiteiten:</text:p>
                      <text:list text:style-name="id1-3-2-2-1-3-9-7-3-2-3">
                        <text:list-item text:style-override="id1-3-2-2-1-3-9-7-3-2-3-1">
                          <text:number>1°</text:number>
                          <text:p text:style-name="al">voor een binnenplanse omgevingsplanactiviteit <text:span text:style-name="nadrukvet">€ 257,00</text:span>;</text:p>
                        </text:list-item>
                        <text:list-item text:style-override="id1-3-2-2-1-3-9-7-3-2-3-2">
                          <text:number>2°.</text:number>
                          <text:p text:style-name="al">voor een buitenplanse omgevingsplanactiviteit <text:span text:style-name="nadrukvet">€ 403,00</text:span>;</text:p>
                        </text:list-item>
                        <text:list-item text:style-override="id1-3-2-2-1-3-9-7-3-2-3-3">
                          <text:number>3°.</text:number>
                          <text:p text:style-name="al">voor een in een gemeentelijke verordening als bedoeld in <text:a xlink:href="https://wetten.overheid.nl/jci1.3:c:BWBR0037885&amp;hoofdstuk=22&amp;afdeling=22.1&amp;paragraaf=22.1.2&amp;artikel=22.8" xlink:type="simple">artikel 22.8 van de Omgevingswet</text:a> in samenhang met <text:a xlink:href="https://wetten.overheid.nl/jci1.3:c:BWBR0041278&amp;hoofdstuk=2&amp;artikel=2.1a" xlink:type="simple">artikel 2.1a van het Omgevingsbesluit</text:a> aangewezen vergunningplichtige activiteit <text:span text:style-name="nadrukvet">€ 403,00</text:span>.</text:p>
                        </text:list-item>
                      </text:list>
                    </text:list-item>
                  </text:list>
                </text:section>
                <text:section text:name="artikel_id1-3-2-2-1-3-9-8" text:style-name="artikel">
                  <text:p text:style-name="artikel_kop_titel"><text:span text:style-name="artikel_kop_label">Artikel</text:span> <text:span text:style-name="artikel_kop_nr"> 2.35 </text:span> Maatwerkvoorschriften bij bouwactiviteiten</text:p>
                  <text:p text:style-name="al">Als de aanvraag om een of meer maatwerkvoorschriften betrekking heeft op een bouw- of sloopactiviteit, bedraagt het tarief per maatwerkvoorschrift <text:span text:style-name="nadrukvet">€ 403,00</text:span>.</text:p>
                </text:section>
                <text:section text:name="artikel_id1-3-2-2-1-3-9-9" text:style-name="artikel">
                  <text:p text:style-name="artikel_kop_titel"><text:span text:style-name="artikel_kop_label">Artikel</text:span> <text:span text:style-name="artikel_kop_nr"> 2.36 </text:span> Maatwerkvoorschriften bij milieubelastende activiteiten</text:p>
                  <text:list text:style-name="id1-3-2-2-1-3-9-9-2">
                    <text:list-item text:style-override="id1-3-2-2-1-3-9-9-2-1">
                      <text:number>1.</text:number>
                      <text:p text:style-name="al">Als de aanvraag om een of meer maatwerkvoorschriften als bedoeld in hoofdstuk 3 van het Besluit activiteiten leefomgeving betrekking heeft op een milieubelastende activiteit als bedoeld in <text:a xlink:href="https://wetten.overheid.nl/jci1.3:c:BWBR0041330&amp;hoofdstuk=3" xlink:type="simple">hoofdstuk 3</text:a> van het Besluit activiteiten leefomgeving, bedraagt het tarief, per milieubelastende activiteit <text:span text:style-name="nadrukvet">€ 1.441,00</text:span>.</text:p>
                    </text:list-item>
                    <text:list-item text:style-override="id1-3-2-2-1-3-9-9-2-2">
                      <text:number>2.</text:number>
                      <text:p text:style-name="al">Als de aanvraag om een of meer maatwerkvoorschriften betrekking heeft op een andere milieubelastende activiteit dan bedoeld in het eerste lid, bedraagt het tarief per maatwerkvoorschrift <text:span text:style-name="nadrukvet">€ 1.441,00</text:span>.</text:p>
                    </text:list-item>
                  </text:list>
                </text:section>
                <text:section text:name="artikel_id1-3-2-2-1-3-9-10" text:style-name="artikel">
                  <text:p text:style-name="artikel_kop_titel"><text:span text:style-name="artikel_kop_label">Artikel</text:span> <text:span text:style-name="artikel_kop_nr">2.37 </text:span> Maatwerkvoorschriften bij overige activiteiten</text:p>
                  <text:p text:style-name="al">Als de aanvraag om een of meer maatwerkvoorschriften betrekking heeft op een andere activiteit dan genoemd in de artikelen 2.35 en 2.36, bedraagt het tarief per maatwerkvoorschrift <text:span text:style-name="nadrukvet">€ 1.441,00</text:span>.</text:p>
                  <text:p text:style-name="al"/>
                </text:section>
              </text:section>
              <text:section text:name="paragraaf_id1-3-2-2-1-3-10" text:style-name="paragraaf">
                <text:p text:style-name="paragraaf_kop"><text:span text:style-name="label"> Paragraaf </text:span> <text:span text:style-name="nr"> 2.10 </text:span> Gelijkwaardigheid</text:p>
                <text:section text:name="artikel_id1-3-2-2-1-3-10-2" text:style-name="artikel">
                  <text:p text:style-name="artikel_kop_titel"><text:span text:style-name="artikel_kop_label">Artikel</text:span> <text:span text:style-name="artikel_kop_nr"> 2.38 </text:span> Gelijkwaardige maatregel</text:p>
                  <text:list text:style-name="id1-3-2-2-1-3-10-2-2">
                    <text:list-item text:style-override="id1-3-2-2-1-3-10-2-2-1">
                      <text:number>1.</text:number>
                      <text:p text:style-name="al">Als de aanvraag om toestemming voor een gelijkwaardige maatregel als bedoeld in <text:a xlink:href="https://wetten.overheid.nl/jci1.3:c:BWBR0037885&amp;hoofdstuk=4&amp;afdeling=4.1&amp;paragraaf=4.1.2&amp;artikel=4.7" xlink:type="simple">artikel 4.7</text:a> van de Omgevingswet betrekking heeft op:</text:p>
                      <text:list text:style-name="id1-3-2-2-1-3-10-2-2-1-3">
                        <text:list-item text:style-override="id1-3-2-2-1-3-10-2-2-1-3-1">
                          <text:number>a.</text:number>
                          <text:p text:style-name="al">een bouwactiviteit, bedraagt het tarief, per uur <text:span text:style-name="nadrukvet">€ 121,00</text:span>;</text:p>
                        </text:list-item>
                        <text:list-item text:style-override="id1-3-2-2-1-3-10-2-2-1-3-2">
                          <text:number>b.</text:number>
                          <text:p text:style-name="al">een activiteit met betrekking tot cultureel erfgoed, bedraagt het tarief, per uur <text:span text:style-name="nadrukvet">€ 121,00</text:span>.</text:p>
                        </text:list-item>
                      </text:list>
                    </text:list-item>
                    <text:list-item text:style-override="id1-3-2-2-1-3-10-2-2-2">
                      <text:number>2.</text:number>
                      <text:p text:style-name="al">Als de aanvraag op een gelijkwaardige maatregel als bedoeld in het omgevingsplan of <text:a xlink:href="https://wetten.overheid.nl/jci1.3:c:BWBR0041330&amp;hoofdstuk=3" xlink:type="simple">hoofdstuk 3</text:a> van het Besluit activiteiten leefomgeving betrekking heeft op een milieubelastende activiteit, bedraagt het tarief per activiteit <text:span text:style-name="nadrukvet">€ 1.339,00</text:span>.</text:p>
                    </text:list-item>
                    <text:list-item text:style-override="id1-3-2-2-1-3-10-2-2-3">
                      <text:number>3.</text:number>
                      <text:p text:style-name="al">Als de aanvraag op een gelijkwaardige maatregel betrekking heeft op een andere activiteit dan bedoeld in het eerste of tweede lid, bedraagt het tarief, per uur <text:span text:style-name="nadrukvet">€ 121,00</text:span>.</text:p>
                    </text:list-item>
                    <text:list-item text:style-override="id1-3-2-2-1-3-10-2-2-4">
                      <text:number>4.</text:number>
                      <text:p text:style-name="al">Het op grond van het eerste of d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p text:style-name="al"/>
                </text:section>
              </text:section>
              <text:section text:name="paragraaf_id1-3-2-2-1-3-11" text:style-name="paragraaf">
                <text:p text:style-name="paragraaf_kop"><text:span text:style-name="label"> Paragraaf </text:span> <text:span text:style-name="nr"> 2.11 </text:span> Overige tarieven</text:p>
                <text:section text:name="artikel_id1-3-2-2-1-3-11-2" text:style-name="artikel">
                  <text:p text:style-name="artikel_kop_titel"><text:span text:style-name="artikel_kop_label">Artikel</text:span> <text:span text:style-name="artikel_kop_nr"> 2.39 </text:span> Verlengen tijdelijke omgevingsvergunning bouwactiviteit</text:p>
                  <text:p text:style-name="al">Het tarief bedraagt voor het in behandeling nemen van een aanvraag om verlenging van de in een omgevingsvergunning voor een bouwactiviteit gestelde termijn, bedoeld in <text:a xlink:href="https://wetten.overheid.nl/jci1.3:c:BWBR0041278&amp;hoofdstuk=10&amp;afdeling=10.6&amp;paragraaf=10.6.1&amp;artikel=10.23" xlink:type="simple">artikel 10.23</text:a>, tweede lid, van het Omgevingsbesluit, is hetzelfde tarief verschuldigd als op grond van dit hoofdstuk verschuldigd is voor het in behandeling nemen van een aanvraag om een omgevingsvergunning voor de activiteit of activiteiten waarop de aanvraag tot wijziging betrekking heeft.</text:p>
                </text:section>
                <text:section text:name="artikel_id1-3-2-2-1-3-11-3" text:style-name="artikel">
                  <text:p text:style-name="artikel_kop_titel"><text:span text:style-name="artikel_kop_label">Artikel</text:span> <text:span text:style-name="artikel_kop_nr"> 2.40 </text:span> Wijzigen omgevingsvergunning</text:p>
                  <text:p text:style-name="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ext:section>
                <text:section text:name="artikel_id1-3-2-2-1-3-11-4" text:style-name="artikel">
                  <text:p text:style-name="artikel_kop_titel"><text:span text:style-name="artikel_kop_label">Artikel</text:span> <text:span text:style-name="artikel_kop_nr"> 2.41 </text:span> Wijzigen voorschriften omgevingsvergunning</text:p>
                  <text:list text:style-name="id1-3-2-2-1-3-11-4-2">
                    <text:list-item text:style-override="id1-3-2-2-1-3-11-4-2-1">
                      <text:number>1.</text:number>
                      <text:p text:style-name="al">Het tarief bedraagt voor het in behandeling nemen van een aanvraag om wijziging van één voorschrift van een omgevingsvergunning <text:span text:style-name="nadrukvet">€ 1.244,00</text:span>.</text:p>
                    </text:list-item>
                    <text:list-item text:style-override="id1-3-2-2-1-3-11-4-2-2">
                      <text:number>2.</text:number>
                      <text:p text:style-name="al">Voor het in behandeling nemen van een aanvraag om wijziging van meer dan één voorschrift van een omgevingsvergunning is artikel 2.40 van overeenkomstige toepassing.</text:p>
                    </text:list-item>
                  </text:list>
                </text:section>
                <text:section text:name="artikel_id1-3-2-2-1-3-11-5" text:style-name="artikel">
                  <text:p text:style-name="artikel_kop_titel"><text:span text:style-name="artikel_kop_label">Artikel</text:span> <text:span text:style-name="artikel_kop_nr"> 2.42 </text:span> Intrekken omgevingsvergunning</text:p>
                  <text:p text:style-name="al">Het tarief bedraagt voor het in behandeling nemen van een aanvraag om gehele of gedeeltelijke intrekking van een omgevingsvergunning, tenzij artikel 2.58 van toepassing is <text:span text:style-name="nadrukvet">€ 1.244,00</text:span>.</text:p>
                </text:section>
                <text:section text:name="artikel_id1-3-2-2-1-3-11-6" text:style-name="artikel">
                  <text:p text:style-name="artikel_kop_titel"><text:span text:style-name="artikel_kop_label">Artikel</text:span> <text:span text:style-name="artikel_kop_nr"> 2.43 </text:span> Gereserveerd (Beoordeling aanvullende gegevens)</text:p>
                  <text:p text:style-name="al"/>
                </text:section>
                <text:section text:name="artikel_id1-3-2-2-1-3-11-7" text:style-name="artikel">
                  <text:p text:style-name="artikel_kop_titel"><text:span text:style-name="artikel_kop_label">Artikel</text:span> <text:span text:style-name="artikel_kop_nr">2.44 </text:span> Gereserveerd (Beoordeling onderzoeksrapporten)</text:p>
                  <text:p text:style-name="al"/>
                </text:section>
                <text:section text:name="artikel_id1-3-2-2-1-3-11-8" text:style-name="artikel">
                  <text:p text:style-name="artikel_kop_titel"><text:span text:style-name="artikel_kop_label">Artikel</text:span> <text:span text:style-name="artikel_kop_nr">2.45 </text:span> Wijzigen van het omgevingsplan</text:p>
                  <text:p text:style-name="al">Het tarief bedraagt voor het in behandeling nemen van een aanvraag tot het wijzigen van het omgevingsplan <text:span text:style-name="nadrukvet">€ 10.513,00</text:span>.</text:p>
                </text:section>
                <text:section text:name="artikel_id1-3-2-2-1-3-11-9" text:style-name="artikel">
                  <text:p text:style-name="artikel_kop_titel"><text:span text:style-name="artikel_kop_label">Artikel</text:span> <text:span text:style-name="artikel_kop_nr"> 2.46 </text:span> Niet genoemd besluit op aanvraag</text:p>
                  <text:p text:style-name="al">Het tarief bedraagt voor het in behandeling nemen van een aanvraag tot het nemen van een ander, in dit hoofdstuk niet benoemd besluit op grond van de <text:a xlink:href="https://wetten.overheid.nl/jci1.3:c:BWBR0037885" xlink:type="simple">Omgevingswet</text:a>, de op die wet gebaseerde algemene maatregelen van bestuur of het omgevingsplan <text:span text:style-name="nadrukvet">€ 257,00</text:span>.</text:p>
                  <text:p text:style-name="al"/>
                </text:section>
              </text:section>
              <text:section text:name="paragraaf_id1-3-2-2-1-3-12" text:style-name="paragraaf">
                <text:p text:style-name="paragraaf_kop"><text:span text:style-name="label"> Paragraaf </text:span> <text:span text:style-name="nr"> 2.12 </text:span> Modaliteiten</text:p>
                <text:section text:name="artikel_id1-3-2-2-1-3-12-2" text:style-name="artikel">
                  <text:p text:style-name="artikel_kop_titel"><text:span text:style-name="artikel_kop_label">Artikel</text:span> <text:span text:style-name="artikel_kop_nr"> 2.47 </text:span> Achteraf ingediende aanvraag</text:p>
                  <text:p text:style-name="al">Als de aanvraag om een omgevingsvergunning voor een activiteit wordt ingediend na aanvang of gereedkomen van de activiteit, worden de op grond van de paragrafen 2.3 tot en met 2.8 verschuldigde leges verhoogd met <text:span text:style-name="nadrukvet">10%</text:span>, met een maximum van <text:span text:style-name="nadrukvet">€ 11.184,00</text:span>.</text:p>
                </text:section>
                <text:section text:name="artikel_id1-3-2-2-1-3-12-3" text:style-name="artikel">
                  <text:p text:style-name="artikel_kop_titel"><text:span text:style-name="artikel_kop_label">Artikel</text:span> <text:span text:style-name="artikel_kop_nr"> 2.48 </text:span> Uitgebreide voorbereidingsprocedure</text:p>
                  <text:p text:style-name="al">Onverminderd het bepaalde in de andere artikelen van dit hoofdstuk bedraagt het tarief, als <text:a xlink:href="https://wetten.overheid.nl/jci1.3:c:BWBR0005537&amp;hoofdstuk=3&amp;afdeling=3.4" xlink:type="simple">afdeling 3.4</text:a> van de Algemene wet bestuursrecht van toepassing is op de voorbereiding van het besluit:</text:p>
                  <text:list text:style-name="id1-3-2-2-1-3-12-3-3">
                    <text:list-item text:style-override="id1-3-2-2-1-3-12-3-3-1">
                      <text:number>a.</text:number>
                      <text:p text:style-name="al">gereserveerd<text:span text:style-name="nadrukcur"> (milieubelastende activiteit)</text:span>;</text:p>
                    </text:list-item>
                    <text:list-item text:style-override="id1-3-2-2-1-3-12-3-3-2">
                      <text:number>b.</text:number>
                      <text:p text:style-name="al">als sprake is van een buitenplanse omgevingsplanactiviteit <text:span text:style-name="nadrukvet">€ 504,00</text:span>;</text:p>
                    </text:list-item>
                    <text:list-item text:style-override="id1-3-2-2-1-3-12-3-3-3">
                      <text:number>c.</text:number>
                      <text:p text:style-name="al">als sprake is van andere activiteiten dan bedoeld in de onderdelen a en b <text:span text:style-name="nadrukvet">€ 504,00</text:span>.</text:p>
                    </text:list-item>
                  </text:list>
                </text:section>
                <text:section text:name="artikel_id1-3-2-2-1-3-12-4" text:style-name="artikel">
                  <text:p text:style-name="artikel_kop_titel"><text:span text:style-name="artikel_kop_label">Artikel</text:span> <text:span text:style-name="artikel_kop_nr">2.49 </text:span> Beoordeling onderzoeksrapporten</text:p>
                  <text:p text:style-name="al">Onverminderd het bepaalde in de andere artikelen van dit hoofdstuk bedraagt het tarief, als krachtens wettelijk voorschrift voor de betreffende aanvraag een rapport moet worden beoordeeld <text:span text:style-name="nadrukvet">€ 366,00</text:span>.</text:p>
                  <text:p text:style-name="al"/>
                </text:section>
                <text:section text:name="artikel_id1-3-2-2-1-3-12-5" text:style-name="artikel">
                  <text:p text:style-name="artikel_kop_titel"><text:span text:style-name="artikel_kop_label">Artikel</text:span> <text:span text:style-name="artikel_kop_nr"> 2.50 </text:span> Advies</text:p>
                  <text:list text:style-name="id1-3-2-2-1-3-12-5-2">
                    <text:list-item text:style-override="id1-3-2-2-1-3-12-5-2-1">
                      <text:number>1.</text:number>
                      <text:p text:style-name="al">Onverminderd het bepaalde in de andere artikelen van dit hoofdstuk bedraagt het tarief, als een daartoe aangewezen bestuursorgaan of andere instantie advies moet uitbrengen over de aanvraag om een omgevingsvergunning of een ander besluit op grond van de <text:a xlink:href="https://wetten.overheid.nl/jci1.3:c:BWBR0037885" xlink:type="simple">Omgevingswet</text:a>:</text:p>
                      <text:list text:style-name="id1-3-2-2-1-3-12-5-2-1-3">
                        <text:list-item text:style-override="id1-3-2-2-1-3-12-5-2-1-3-1">
                          <text:number>a.</text:number>
                          <text:p text:style-name="al">voor een advies van de gemeenteraad <text:span text:style-name="nadrukvet">€ 568,00</text:span>;</text:p>
                        </text:list-item>
                        <text:list-item text:style-override="id1-3-2-2-1-3-12-5-2-1-3-2">
                          <text:number>b.</text:number>
                          <text:p text:style-name="al">voor een advies in andere gevallen: het bedrag van de voorafgaand aan het in behandeling nemen van de aanvraag tot het verlenen van een omgevingsvergunning aan de aanvrager meegedeelde kosten, blijkend uit een begroting die door het college van burgemeester en wethouders is opgesteld.</text:p>
                        </text:list-item>
                      </text:list>
                    </text:list-item>
                    <text:list-item text:style-override="id1-3-2-2-1-3-12-5-2-2">
                      <text:number>2.</text:number>
                      <text:p text:style-name="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ext:list-item>
                  </text:list>
                </text:section>
                <text:section text:name="artikel_id1-3-2-2-1-3-12-6" text:style-name="artikel">
                  <text:p text:style-name="artikel_kop_titel"><text:span text:style-name="artikel_kop_label">Artikel</text:span> <text:span text:style-name="artikel_kop_nr"> 2.51 </text:span> Instemming</text:p>
                  <text:p text:style-name="al">Onverminderd het bepaalde in de andere artikelen van dit hoofdstuk bedraagt het tarief, als een aanvraag om een omgevingsvergunning of een ander besluit op grond van de <text:a xlink:href="https://wetten.overheid.nl/jci1.3:c:BWBR0037885" xlink:type="simple">Omgevingswet</text:a> betrekking heeft op een activiteit waarvoor de beslissing op de aanvraag op grond van <text:a xlink:href="https://wetten.overheid.nl/jci1.3:c:BWBR0037885&amp;hoofdstuk=16&amp;afdeling=16.2&amp;paragraaf=16.2.3&amp;artikel=16.16" xlink:type="simple">artikel 16.16</text:a> van de Omgevingswet instemming behoeft van een bestuursorgaan <text:span text:style-name="nadrukvet">€ 1.426,00</text:span>.</text:p>
                  <text:p text:style-name="al"/>
                </text:section>
              </text:section>
              <text:section text:name="paragraaf_id1-3-2-2-1-3-13" text:style-name="paragraaf">
                <text:p text:style-name="paragraaf_kop"><text:span text:style-name="label"> Paragraaf </text:span> <text:span text:style-name="nr"> 2.13 </text:span> Vermindering</text:p>
                <text:section text:name="artikel_id1-3-2-2-1-3-13-2" text:style-name="artikel">
                  <text:p text:style-name="artikel_kop_titel"><text:span text:style-name="artikel_kop_label">Artikel</text:span> <text:span text:style-name="artikel_kop_nr"> 2.52 </text:span> Vermindering na conceptverzoek</text:p>
                  <text:list text:style-name="id1-3-2-2-1-3-13-2-2">
                    <text:list-item text:style-override="id1-3-2-2-1-3-13-2-2-1">
                      <text:number>1.</text:number>
                      <text:p text:style-name="al">Als de aanvraag om een omgevingsvergunning is voorafgegaan door een conceptverzoek waarop de aanvraag om de omgevingsvergunning betrekking heeft, bestaat onder de in het tweede lid genoemde voorwaarden aanspraak op vermindering van de voor het in behandeling nemen van de aanvraag om de omgevingsvergunning verschuldigde leges. De vermindering bedraagt 100% van de voor het conceptverzoek geheven leges.</text:p>
                    </text:list-item>
                    <text:list-item text:style-override="id1-3-2-2-1-3-13-2-2-2">
                      <text:number>2.</text:number>
                      <text:p text:style-name="al">Voor de toepassing van het eerste lid wordt de aanvraag om een omgevingsvergunning gedaan:</text:p>
                      <text:list text:style-name="id1-3-2-2-1-3-13-2-2-2-3">
                        <text:list-item text:style-override="id1-3-2-2-1-3-13-2-2-2-3-1">
                          <text:number>a.</text:number>
                          <text:p text:style-name="al">voor dezelfde activiteit of activiteiten als waarop het conceptverzoek betrekking had;</text:p>
                        </text:list-item>
                        <text:list-item text:style-override="id1-3-2-2-1-3-13-2-2-2-3-2">
                          <text:number>b.</text:number>
                          <text:p text:style-name="al">in overeenstemming met de uitkomsten van het conceptverzoek; en</text:p>
                        </text:list-item>
                        <text:list-item text:style-override="id1-3-2-2-1-3-13-2-2-2-3-3">
                          <text:number>c.</text:number>
                          <text:p text:style-name="al">binnen 12 maanden na het laatste conceptverzoek of, als het conceptverzoek volgens afspraak leidt tot een kennisgeving aan de aanvrager, na de dagtekening van de kennisgeving.</text:p>
                        </text:list-item>
                      </text:list>
                    </text:list-item>
                  </text:list>
                </text:section>
                <text:section text:name="artikel_id1-3-2-2-1-3-13-3" text:style-name="artikel">
                  <text:p text:style-name="artikel_kop_titel"><text:span text:style-name="artikel_kop_label">Artikel</text:span> <text:span text:style-name="artikel_kop_nr"> 2.53 </text:span> Gereserveerd (Vermindering bij meervoudige aanvraag)</text:p>
                  <text:p text:style-name="al"/>
                </text:section>
              </text:section>
              <text:section text:name="paragraaf_id1-3-2-2-1-3-14" text:style-name="paragraaf">
                <text:p text:style-name="paragraaf_kop"><text:span text:style-name="label"> Paragraaf </text:span> <text:span text:style-name="nr"> 2.14 </text:span> Teruggaaf</text:p>
                <text:section text:name="artikel_id1-3-2-2-1-3-14-2" text:style-name="artikel">
                  <text:p text:style-name="artikel_kop_titel"><text:span text:style-name="artikel_kop_label">Artikel</text:span> <text:span text:style-name="artikel_kop_nr"> 2.54 </text:span> Teruggaaf bij aanvraag en oordeel geen omgevingsvergunning nodig</text:p>
                  <text:p text:style-name="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span text:style-name="nadrukvet">75%</text:span> van de voor de activiteit waarvoor de aanvraag is gedaan verschuldigde leges, met dien verstande dat daarvoor niet meer dan <text:span text:style-name="nadrukvet">€ 5.000</text:span> verschuldigd is.</text:p>
                </text:section>
                <text:section text:name="artikel_id1-3-2-2-1-3-14-3" text:style-name="artikel">
                  <text:p text:style-name="artikel_kop_titel"><text:span text:style-name="artikel_kop_label">Artikel</text:span> <text:span text:style-name="artikel_kop_nr"> 2.55 </text:span> Teruggaaf als aanvraag verder buiten behandeling wordt gelaten</text:p>
                  <text:p text:style-name="al">Als na toepassing van <text:a xlink:href="https://wetten.overheid.nl/jci1.3:c:BWBR0005537&amp;hoofdstuk=4&amp;titeldeel=4.1&amp;afdeling=4.1.1&amp;artikel=4:5" xlink:type="simple">artikel 4:5</text:a> van de Algemene wet bestuursrecht een aanvraag buiten behandeling wordt gelaten, bestaat aanspraak op teruggaaf. De teruggaaf bedraagt <text:span text:style-name="nadrukvet">75%</text:span> van de voor de activiteit waarvoor de aanvraag is gedaan verschuldigde leges, met dien verstande dat daarvoor niet meer dan <text:span text:style-name="nadrukvet">€ 5.000</text:span> verschuldigd is.</text:p>
                </text:section>
                <text:section text:name="artikel_id1-3-2-2-1-3-14-4" text:style-name="artikel">
                  <text:p text:style-name="artikel_kop_titel"><text:span text:style-name="artikel_kop_label">Artikel</text:span> <text:span text:style-name="artikel_kop_nr"> 2.56 </text:span> Teruggaaf als gevolg van intrekking aanvraag omgevingsvergunning of maatwerkvoorschrift bij reguliere procedure</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niet van toepassing is geheel of gedeeltelijk intrekt terwijl het college van burgemeester en wethouders daarover nog geen besluit heeft genomen, bestaat aanspraak op teruggaaf van een deel van de leges. De teruggaaf bedraagt <text:span text:style-name="nadrukvet">25%</text:span> van de voor de activiteit waarvoor de aanvraag is ingetrokken verschuldigde leges.</text:p>
                </text:section>
                <text:section text:name="artikel_id1-3-2-2-1-3-14-5" text:style-name="artikel">
                  <text:p text:style-name="artikel_kop_titel"><text:span text:style-name="artikel_kop_label">Artikel</text:span> <text:span text:style-name="artikel_kop_nr"> 2.57 </text:span> Teruggaaf als gevolg van intrekking aanvraag omgevingsvergunning of maatwerkvoorschrift bij uitgebreide voorbereidingsprocedure</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van toepassing is geheel of gedeeltelijk intrekt terwijl het college van burgemeester en wethouders daarover nog geen besluit heeft genomen, bestaat aanspraak op teruggaaf van een deel van de leges. De teruggaaf bedraagt <text:span text:style-name="nadrukvet">25%</text:span> van de voor de activiteit waarvoor de aanvraag is ingetrokken verschuldigde leges.</text:p>
                </text:section>
                <text:section text:name="artikel_id1-3-2-2-1-3-14-6" text:style-name="artikel">
                  <text:p text:style-name="artikel_kop_titel"><text:span text:style-name="artikel_kop_label">Artikel</text:span> <text:span text:style-name="artikel_kop_nr"> 2.58 </text:span> Teruggaaf als gevolg van intrekking verleende omgevingsvergunning voor bouw- of milieubelastende activiteiten</text:p>
                  <text:p text:style-name="al">Als het college van burgemeester en wethouders een verleende omgevingsvergunning voor een bouw- of milieubelastende activiteit intrekt op aanvraag van de vergunninghouder, bestaat aanspraak op teruggaaf van een deel van de leges, mits deze aanvraag is ingediend binnen twee jaar na verlening van de vergunning en van de vergunning geen gebruik is gemaakt. De teruggaaf bedraagt <text:span text:style-name="nadrukvet">25%</text:span> van de voor de activiteit waarvoor de aanvraag is ingetrokken verschuldigde leges.</text:p>
                </text:section>
                <text:section text:name="artikel_id1-3-2-2-1-3-14-7" text:style-name="artikel">
                  <text:p text:style-name="artikel_kop_titel"><text:span text:style-name="artikel_kop_label">Artikel</text:span> <text:span text:style-name="artikel_kop_nr"> 2.59 </text:span> Teruggaaf als gevolg van het weigeren van een omgevingsvergunning voor bouw- of milieubelastende activiteiten</text:p>
                  <text:list text:style-name="id1-3-2-2-1-3-14-7-2">
                    <text:list-item text:style-override="id1-3-2-2-1-3-14-7-2-1">
                      <text:number>a.</text:number>
                      <text:p text:style-name="al">Als het college van burgemeester en wethouders een omgevingsvergunning voor een bouw- of milieubelastende activiteit weigert, bestaat aanspraak op teruggaaf van een deel van de leges. De teruggaaf bedraagt <text:span text:style-name="nadrukvet">25%</text:span> van de voor de activiteit waarvoor de omgevingsvergunning is geweigerd verschuldigde leges.</text:p>
                    </text:list-item>
                    <text:list-item text:style-override="id1-3-2-2-1-3-14-7-2-2">
                      <text:number>b.</text:number>
                      <text:p text:style-name="al">Onder een weigering bedoeld in onderdeel a wordt mede verstaan een vernietiging van de beschikking waarbij de vergunning is verleend bij rechterlijke uitspraak.</text:p>
                    </text:list-item>
                  </text:list>
                </text:section>
                <text:section text:name="artikel_id1-3-2-2-1-3-14-8" text:style-name="artikel">
                  <text:p text:style-name="artikel_kop_titel"><text:span text:style-name="artikel_kop_label">Artikel</text:span> <text:span text:style-name="artikel_kop_nr"> 2.60 Geen teruggaaf legesdeel modaliteiten</text:span> </text:p>
                  <text:p text:style-name="al">In afwijking van de voorgaande artikelen van deze paragraaf wordt geen teruggaaf verleend van het legesdeel dat betrekking heeft op de modaliteiten genoemd in paragraaf 2.12.</text:p>
                </text:section>
                <text:section text:name="artikel_id1-3-2-2-1-3-14-9" text:style-name="artikel">
                  <text:p text:style-name="artikel_kop_titel"><text:span text:style-name="artikel_kop_label">Artikel</text:span> <text:span text:style-name="artikel_kop_nr"> 2.61 </text:span> Minimumbedrag voor teruggaaf</text:p>
                  <text:p text:style-name="al">Een bedrag van minder dan € 250,00 wordt niet teruggegeven.</text:p>
                </text:section>
              </text:section>
              <text:p text:style-name="afdeling_bottom"/>
            </text:section>
            <text:section text:name="afdeling_id1-3-2-2-1-4" text:style-name="afdeling">
              <text:p text:style-name="afdeling_kop"><text:span text:style-name="label"> HOOFDSTUK </text:span> <text:span text:style-name="nr">3</text:span> DIENSTVERLENING VALLEND ONDER DE DIENSTENRICHTLIJN EN NIET VALLEND ONDER HOOFDSTUK 2 </text:p>
              <text:section text:name="paragraaf_id1-3-2-2-1-4-2" text:style-name="paragraaf">
                <text:p text:style-name="paragraaf_kop"><text:span text:style-name="label"> Paragraaf </text:span> <text:span text:style-name="nr"> 3.1 </text:span> Horeca</text:p>
                <text:section text:name="artikel_id1-3-2-2-1-4-2-2" text:style-name="artikel">
                  <text:p text:style-name="artikel_kop_titel"><text:span text:style-name="artikel_kop_label">Artikel</text:span> <text:span text:style-name="artikel_kop_nr"> 3.1 </text:span> Exploitatie openbare inrichting</text:p>
                  <text:list text:style-name="id1-3-2-2-1-4-2-2-2">
                    <text:list-item text:style-override="id1-3-2-2-1-4-2-2-2-1">
                      <text:number>1.</text:number>
                      <text:p text:style-name="al">Het tarief bedraagt voor het in behandeling nemen van:</text:p>
                      <text:list text:style-name="id1-3-2-2-1-4-2-2-2-1-3">
                        <text:list-item text:style-override="id1-3-2-2-1-4-2-2-2-1-3-1">
                          <text:number>a.</text:number>
                          <text:p text:style-name="al">een aanvraag om een vergunning tot het exploiteren van een openbare inrichting als bedoeld in <text:a xlink:href="https://lokaleregelgeving.overheid.nl/CVDR716121/#artikel_2:28" xlink:type="simple">artikel 2:28</text:a> van de Algemene Plaatselijke Verordening <text:span text:style-name="nadrukvet">€ 427,00</text:span>;</text:p>
                        </text:list-item>
                        <text:list-item text:style-override="id1-3-2-2-1-4-2-2-2-1-3-2">
                          <text:number>b.</text:number>
                          <text:p text:style-name="al">een aanvraag om een ontheffing van de sluitingstijd voor een openbare inrichting als bedoeld in <text:a xlink:href="https://lokaleregelgeving.overheid.nl/CVDR716121/#artikel_2:29" xlink:type="simple">artikel 2:29</text:a> van de Algemene Plaatselijke Verordening <text:span text:style-name="nadrukvet">€ 70,40</text:span>.</text:p>
                        </text:list-item>
                      </text:list>
                    </text:list-item>
                    <text:list-item text:style-override="id1-3-2-2-1-4-2-2-2-2">
                      <text:number>2.</text:number>
                      <text:p text:style-name="al">Als de aanvraag bedoeld in het eerste lid, onderdeel a wordt aangevraagd door een in de gemeente Epe gevestigde non-profitinstelling die zich blijkens haar statuten de uitoefening ten doel stelt van activiteiten van maatschappelijke, sociale of culturele aard en waarbij de activiteiten in hoofdzaak worden verricht door vrijwilligers, bedraagt het tarief in afwijking van dat onderdeel <text:span text:style-name="nadrukvet">€ 82,20</text:span>.</text:p>
                    </text:list-item>
                  </text:list>
                </text:section>
                <text:section text:name="artikel_id1-3-2-2-1-4-2-3" text:style-name="artikel">
                  <text:p text:style-name="artikel_kop_titel"><text:span text:style-name="artikel_kop_label">Artikel</text:span> <text:span text:style-name="artikel_kop_nr"> 3.2 </text:span> Uitoefenen horeca- of slijtersbedrijf</text:p>
                  <text:list text:style-name="id1-3-2-2-1-4-2-3-2">
                    <text:list-item text:style-override="id1-3-2-2-1-4-2-3-2-1">
                      <text:number>1.</text:number>
                      <text:p text:style-name="al">Het tarief bedraagt voor het in behandeling nemen van:</text:p>
                      <text:list text:style-name="id1-3-2-2-1-4-2-3-2-1-3">
                        <text:list-item text:style-override="id1-3-2-2-1-4-2-3-2-1-3-1">
                          <text:number>a.</text:number>
                          <text:p text:style-name="al">een aanvraag om een vergunning op grond van <text:a xlink:href="https://wetten.overheid.nl/jci1.3:c:BWBR0002458&amp;paragraaf=2&amp;artikel=3" xlink:type="simple">artikel 3</text:a> van de Alcoholwet <text:span text:style-name="nadrukvet">€ 571,00</text:span>;</text:p>
                        </text:list-item>
                        <text:list-item text:style-override="id1-3-2-2-1-4-2-3-2-1-3-2">
                          <text:number>b.</text:number>
                          <text:p text:style-name="al">een aanvraag om een ontheffing als bedoeld in <text:a xlink:href="https://wetten.overheid.nl/jci1.3:c:BWBR0002458&amp;paragraaf=2&amp;artikel=4" xlink:type="simple">artikel 4</text:a>, vierde lid van de Alcoholwet <text:span text:style-name="nadrukvet">€ 70,40</text:span>;</text:p>
                        </text:list-item>
                        <text:list-item text:style-override="id1-3-2-2-1-4-2-3-2-1-3-3">
                          <text:number>c.</text:number>
                          <text:p text:style-name="al">een melding als bedoeld in <text:a xlink:href="https://wetten.overheid.nl/jci1.3:c:BWBR0002458&amp;paragraaf=4&amp;artikel=30" xlink:type="simple">artikel 30</text:a> van de Alcoholwet <text:span text:style-name="nadrukvet">€ 215,00</text:span>;</text:p>
                        </text:list-item>
                        <text:list-item text:style-override="id1-3-2-2-1-4-2-3-2-1-3-4">
                          <text:number>d.</text:number>
                          <text:p text:style-name="al">een aanvraag tot het wijzigen van het aanhangsel als bedoeld in <text:a xlink:href="https://wetten.overheid.nl/jci1.3:c:BWBR0002458&amp;paragraaf=4&amp;artikel=30a" xlink:type="simple">artikel 30a</text:a>, tweede lid, van de Alcoholwet <text:span text:style-name="nadrukvet">€ 145,00</text:span>;</text:p>
                        </text:list-item>
                        <text:list-item text:style-override="id1-3-2-2-1-4-2-3-2-1-3-5">
                          <text:number>e.</text:number>
                          <text:p text:style-name="al">een aanvraag om een ontheffing als bedoeld in <text:a xlink:href="https://wetten.overheid.nl/jci1.3:c:BWBR0002458&amp;paragraaf=5&amp;artikel=35" xlink:type="simple">artikel 35</text:a> van de Alcoholwet <text:span text:style-name="nadrukvet">€ 70,40</text:span>.</text:p>
                        </text:list-item>
                      </text:list>
                    </text:list-item>
                    <text:list-item text:style-override="id1-3-2-2-1-4-2-3-2-2">
                      <text:number>2.</text:number>
                      <text:p text:style-name="al">Als de aanvraag bedoeld in de onderdelen a, c of d van het eerste lid wordt aangevraagd door een in de gemeente Epe gevestigde non-profitinstelling die zich blijkens haar statuten de uitoefening ten doel stelt van activiteiten van maatschappelijke, sociale of culturele aard en waarbij de activiteiten in hoofdzaak worden verricht door vrijwilligers, bedraagt het tarief in afwijking van dat onderdeel <text:span text:style-name="nadrukvet">€ 82,20</text:span>.</text:p>
                    </text:list-item>
                  </text:list>
                </text:section>
              </text:section>
              <text:section text:name="paragraaf_id1-3-2-2-1-4-3" text:style-name="paragraaf">
                <text:p text:style-name="paragraaf_kop"><text:span text:style-name="label"> Paragraaf </text:span> <text:span text:style-name="nr">3.2 </text:span> Seksbedrijven</text:p>
                <text:section text:name="artikel_id1-3-2-2-1-4-3-2" text:style-name="artikel">
                  <text:p text:style-name="artikel_kop_titel"><text:span text:style-name="artikel_kop_label">Artikel</text:span> <text:span text:style-name="artikel_kop_nr"> 3.3 </text:span> Vergunning seksbedrijf</text:p>
                  <text:list text:style-name="id1-3-2-2-1-4-3-2-2">
                    <text:list-item text:style-override="id1-3-2-2-1-4-3-2-2">
                      <text:number> 1. </text:number>
                      <text:p text:style-name="al">Het tarief bedraagt voor het in behandeling nemen van een aanvraag om een vergunning als bedoeld in <text:a xlink:href="https://lokaleregelgeving.overheid.nl/CVDR716121/#artikel_3:4" xlink:type="simple">artikel 3:4</text:a>, eerste lid, van de Algemene Plaatselijke Verordening <text:span text:style-name="nadrukvet">€ 3.493,00</text:span>.</text:p>
                    </text:list-item>
                    <text:list-item text:style-override="id1-3-2-2-1-4-3-2-3">
                      <text:number> 2. </text:number>
                      <text:p text:style-name="al">
                    <text:span text:style-name="nadrukcur">gereserveer</text:span>
                    <text:span text:style-name="nadrukcur">d</text:span>
                    <text:span text:style-name="nadrukcur">(per beheerder)</text:span>
                  </text:p>
                    </text:list-item>
                    <text:list-item text:style-override="id1-3-2-2-1-4-3-2-4">
                      <text:number> 3. </text:number>
                      <text:p text:style-name="al">
                    <text:span text:style-name="nadrukcur">gereserveerd</text:span>
                    <text:span text:style-name="nadrukcur">(meerdere aanvragen)</text:span>
                  </text:p>
                    </text:list-item>
                    <text:list-item text:style-override="id1-3-2-2-1-4-3-2-5">
                      <text:number> 4.</text:number>
                      <text:p text:style-name="al">
                    <text:span text:style-name="nadrukcur">gereserveerd (facultatief, teruggaafbepaling)</text:span>
                  </text:p>
                    </text:list-item>
                  </text:list>
                </text:section>
                <text:section text:name="artikel_id1-3-2-2-1-4-3-3" text:style-name="artikel">
                  <text:p text:style-name="artikel_kop_titel"><text:span text:style-name="artikel_kop_label">Artikel</text:span> <text:span text:style-name="artikel_kop_nr">3.4 Gereserveerd </text:span> 
                    <text:span text:style-name="nadrukcur">(</text:span>
                    <text:span text:style-name="nadrukcur">Wijzigen vergunning seksbedrijf)</text:span>
                  </text:p>
                  <text:p text:style-name="al"/>
                  <text:p text:style-name="al"/>
                </text:section>
              </text:section>
              <text:section text:name="paragraaf_id1-3-2-2-1-4-4" text:style-name="paragraaf">
                <text:p text:style-name="paragraaf_kop"><text:span text:style-name="label"> Paragraaf </text:span> <text:span text:style-name="nr"> 3.3 </text:span> Winkeltijdenwet</text:p>
                <text:section text:name="artikel_id1-3-2-2-1-4-4-2" text:style-name="artikel">
                  <text:p text:style-name="artikel_kop_titel"><text:span text:style-name="artikel_kop_label">Artikel</text:span> <text:span text:style-name="artikel_kop_nr"> 3.5 </text:span> Ontheffing winkeltijden</text:p>
                  <text:p text:style-name="al">Het tarief bedraagt voor het in behandeling nemen van een aanvraag om:</text:p>
                  <text:list text:style-name="id1-3-2-2-1-4-4-2-3">
                    <text:list-item text:style-override="id1-3-2-2-1-4-4-2-3-1">
                      <text:number>a.</text:number>
                      <text:p text:style-name="al">een ontheffing in het kader van de <text:a xlink:href="https://wetten.overheid.nl/jci1.3:c:BWBR0007952" xlink:type="simple">Winkeltijdenwet</text:a><text:span text:style-name="nadrukvet">€ 70,40</text:span>;</text:p>
                    </text:list-item>
                    <text:list-item text:style-override="id1-3-2-2-1-4-4-2-3-2">
                      <text:number>b.</text:number>
                      <text:p text:style-name="al">wijziging van een in onderdeel a bedoelde ontheffing <text:span text:style-name="nadrukvet">€ 70,40</text:span>.</text:p>
                      <text:p text:style-name="al"/>
                    </text:list-item>
                  </text:list>
                </text:section>
              </text:section>
              <text:section text:name="paragraaf_id1-3-2-2-1-4-5" text:style-name="paragraaf">
                <text:p text:style-name="paragraaf_kop"><text:span text:style-name="label"> Paragraaf </text:span> <text:span text:style-name="nr"> 3.4 </text:span> Organiseren evenement of markt</text:p>
                <text:section text:name="artikel_id1-3-2-2-1-4-5-2" text:style-name="artikel">
                  <text:p text:style-name="artikel_kop_titel"><text:span text:style-name="artikel_kop_label">Artikel</text:span> <text:span text:style-name="artikel_kop_nr"> 3.6 </text:span> Organiseren evenement</text:p>
                  <text:p text:style-name="al">Het tarief bedraagt voor het in behandeling nemen van een aanvraag om een vergunning voor het organiseren van een evenement als bedoeld in <text:a xlink:href="https://lokaleregelgeving.overheid.nl/CVDR716121/#artikel_2:25" xlink:type="simple">artikel 2:25</text:a> van de Algemene Plaatselijke Verordening, als het betreft:</text:p>
                  <text:list text:style-name="id1-3-2-2-1-4-5-2-3">
                    <text:list-item text:style-override="id1-3-2-2-1-4-5-2-3-1">
                      <text:number>a.</text:number>
                      <text:p text:style-name="al">een eenmalig evenement <text:span text:style-name="nadrukvet">€ 82,20</text:span>;</text:p>
                    </text:list-item>
                    <text:list-item text:style-override="id1-3-2-2-1-4-5-2-3-2">
                      <text:number>b.</text:number>
                      <text:p text:style-name="al">een jaarlijks terugkerend evenement <text:span text:style-name="nadrukvet">€ 147,00</text:span>.</text:p>
                    </text:list-item>
                    <text:list-item text:style-override="id1-3-2-2-1-4-5-2-3-3">
                      <text:number>c.</text:number>
                      <text:p text:style-name="al">
                      <text:span text:style-name="nadrukcur">gereserveerd</text:span>
                      <text:span text:style-name="nadrukcur">(braderie)</text:span>
                    </text:p>
                    </text:list-item>
                    <text:list-item text:style-override="id1-3-2-2-1-4-5-2-3-4">
                      <text:number>d.</text:number>
                      <text:p text:style-name="al">
                      <text:span text:style-name="nadrukcur">gereserveerd</text:span>
                      <text:span text:style-name="nadrukcur">(optocht)</text:span>
                    </text:p>
                    </text:list-item>
                    <text:list-item text:style-override="id1-3-2-2-1-4-5-2-3-5">
                      <text:number>e.</text:number>
                      <text:p text:style-name="al">
                      <text:span text:style-name="nadrukcur">gereserveerd</text:span>
                      <text:span text:style-name="nadrukcur">(feest/muziek)</text:span>
                    </text:p>
                    </text:list-item>
                    <text:list-item text:style-override="id1-3-2-2-1-4-5-2-3-6">
                      <text:number>f.</text:number>
                      <text:p text:style-name="al">
                      <text:span text:style-name="nadrukcur">gereserveerd</text:span>
                      <text:span text:style-name="nadrukcur">(klein evenement)</text:span>
                    </text:p>
                    </text:list-item>
                  </text:list>
                </text:section>
                <text:section text:name="artikel_id1-3-2-2-1-4-5-3" text:style-name="artikel">
                  <text:p text:style-name="artikel_kop_titel"><text:span text:style-name="artikel_kop_label">Artikel</text:span> <text:span text:style-name="artikel_kop_nr"> 3.7 </text:span> Organiseren markt</text:p>
                  <text:p text:style-name="al">Het tarief bedraagt voor het in behandeling nemen van een aanvraag om een vergunning:</text:p>
                  <text:list text:style-name="id1-3-2-2-1-4-5-3-3">
                    <text:list-item text:style-override="id1-3-2-2-1-4-5-3-3-1">
                      <text:number>a.</text:number>
                      <text:p text:style-name="al">voor het organiseren van een snuffelmarkt als bedoeld in <text:a xlink:href="https://lokaleregelgeving.overheid.nl/CVDR716117/#hoofdstuk_7_paragraaf_14_artikel_7.56" xlink:type="simple">artikel 7.56</text:a> van de Verordening fysieke leefomgeving gemeente Epe 2024 <text:span text:style-name="nadrukvet">€ 70,40</text:span>.</text:p>
                    </text:list-item>
                    <text:list-item text:style-override="id1-3-2-2-1-4-5-3-3-2">
                      <text:number>b.</text:number>
                      <text:p text:style-name="al">
                      <text:span text:style-name="nadrukcur">gereserveerd</text:span>
                      <text:span text:style-name="nadrukcur">(organiseren markt)</text:span>
                    </text:p>
                      <text:p text:style-name="al"/>
                    </text:list-item>
                  </text:list>
                </text:section>
              </text:section>
              <text:section text:name="paragraaf_id1-3-2-2-1-4-6" text:style-name="paragraaf">
                <text:p text:style-name="paragraaf_kop"><text:span text:style-name="label"> Paragraaf </text:span> <text:span text:style-name="nr"> 3.5 </text:span> Standplaatsen</text:p>
                <text:section text:name="artikel_id1-3-2-2-1-4-6-2" text:style-name="artikel">
                  <text:p text:style-name="artikel_kop_titel"><text:span text:style-name="artikel_kop_label">Artikel</text:span> <text:span text:style-name="artikel_kop_nr"> 3.8 </text:span> Marktstandplaatsvergunningen en andere vergunningen op markt</text:p>
                  <text:list text:style-name="id1-3-2-2-1-4-6-2-2">
                    <text:list-item text:style-override="id1-3-2-2-1-4-6-2-2-1">
                      <text:number>1.</text:number>
                      <text:p text:style-name="al">Het tarief bedraagt voor het in behandeling nemen van een aanvraag:</text:p>
                      <text:list text:style-name="id1-3-2-2-1-4-6-2-2-1-3">
                        <text:list-item text:style-override="id1-3-2-2-1-4-6-2-2-1-3-1">
                          <text:number>a.</text:number>
                          <text:p text:style-name="al">om een standplaatsvergunning als bedoeld in <text:a xlink:href="https://lokaleregelgeving.overheid.nl/CVDR716117/#hoofdstuk_7_paragraaf_6_artikel_7.14" xlink:type="simple">artikel 7.14</text:a> van de Verordening fysieke leefomgeving gemeente Epe 2024 <text:span text:style-name="nadrukvet">€ 60,95</text:span>.</text:p>
                        </text:list-item>
                        <text:list-item text:style-override="id1-3-2-2-1-4-6-2-2-1-3-2">
                          <text:number>b.</text:number>
                          <text:p text:style-name="al">
                          <text:span text:style-name="nadrukcur">gereserveerd </text:span>
                          <text:span text:style-name="nadrukcur">(</text:span>
                          <text:span text:style-name="nadrukcur">dagplaatsvergunn</text:span>
                          <text:span text:style-name="nadrukcur">ing</text:span>
                          <text:span text:style-name="nadrukcur">)</text:span>
                        </text:p>
                        </text:list-item>
                        <text:list-item text:style-override="id1-3-2-2-1-4-6-2-2-1-3-3">
                          <text:number>c.</text:number>
                          <text:p text:style-name="al">
                          <text:span text:style-name="nadrukcur">gereserveerd </text:span>
                          <text:span text:style-name="nadrukcur">(standwerkersvergunning)</text:span>
                        </text:p>
                        </text:list-item>
                        <text:list-item text:style-override="id1-3-2-2-1-4-6-2-2-1-3-4">
                          <text:number>d.</text:number>
                          <text:p text:style-name="al">
                          <text:span text:style-name="nadrukcur">gereserveerd </text:span>
                          <text:span text:style-name="nadrukcur">(bedienvergunning)</text:span>
                        </text:p>
                        </text:list-item>
                      </text:list>
                    </text:list-item>
                    <text:list-item text:style-override="id1-3-2-2-1-4-6-2-2-2">
                      <text:number>2.</text:number>
                      <text:p text:style-name="al">
                      <text:span text:style-name="nadrukcur">gereserveerd </text:span>
                      <text:span text:style-name="nadrukcur">(teruggaaf bij niet-selectie)</text:span>
                    </text:p>
                    </text:list-item>
                    <text:list-item text:style-override="id1-3-2-2-1-4-6-2-2-3">
                      <text:number>3.</text:number>
                      <text:p text:style-name="al">
                      <text:span text:style-name="nadrukcur">gereserveerd </text:span>
                      <text:span text:style-name="nadrukcur">(teruggaaf bij niet inloten)</text:span>
                    </text:p>
                    </text:list-item>
                  </text:list>
                </text:section>
                <text:section text:name="artikel_id1-3-2-2-1-4-6-3" text:style-name="artikel">
                  <text:p text:style-name="artikel_kop_titel"><text:span text:style-name="artikel_kop_label">Artikel</text:span> <text:span text:style-name="artikel_kop_nr"> 3.9 </text:span> Overige administratieve dienstverlening markt</text:p>
                  <text:p text:style-name="al">Het tarief bedraagt voor het in behandeling nemen van een aanvraag om:</text:p>
                  <text:list text:style-name="id1-3-2-2-1-4-6-3-3">
                    <text:list-item text:style-override="id1-3-2-2-1-4-6-3-3-1">
                      <text:number>a.</text:number>
                      <text:p text:style-name="al">
                      <text:span text:style-name="nadrukcur">gereserveerd</text:span>
                      <text:span text:style-name="nadrukcur">(overschrijving)</text:span>
                    </text:p>
                    </text:list-item>
                    <text:list-item text:style-override="id1-3-2-2-1-4-6-3-3-2">
                      <text:number>b.</text:number>
                      <text:p text:style-name="al">
                      <text:span text:style-name="nadrukcur">gereserveerd </text:span>
                      <text:span text:style-name="nadrukcur">(toestemming vervanging)</text:span>
                    </text:p>
                    </text:list-item>
                    <text:list-item text:style-override="id1-3-2-2-1-4-6-3-3-3">
                      <text:number>c.</text:number>
                      <text:p text:style-name="al">
                      <text:span text:style-name="nadrukcur">gereserveerd</text:span>
                      <text:span text:style-name="nadrukcur">(andere standplaats)</text:span>
                    </text:p>
                    </text:list-item>
                    <text:list-item text:style-override="id1-3-2-2-1-4-6-3-3-4">
                      <text:number>d.</text:number>
                      <text:p text:style-name="al">
                      <text:span text:style-name="nadrukcur">gereserveerd</text:span>
                      <text:span text:style-name="nadrukcur">(ontheffing sluitingstijd)</text:span>
                    </text:p>
                    </text:list-item>
                    <text:list-item text:style-override="id1-3-2-2-1-4-6-3-3-5">
                      <text:number>e.</text:number>
                      <text:p text:style-name="al">inschrijving op de wachtlijst <text:span text:style-name="nadrukvet">€ 60,95</text:span>;</text:p>
                    </text:list-item>
                    <text:list-item text:style-override="id1-3-2-2-1-4-6-3-3-6">
                      <text:number>f.</text:number>
                      <text:p text:style-name="al">verlenging van de inschrijving op de wachtlijst <text:span text:style-name="nadrukvet">€ 34,95</text:span>.</text:p>
                    </text:list-item>
                  </text:list>
                </text:section>
                <text:section text:name="artikel_id1-3-2-2-1-4-6-4" text:style-name="artikel">
                  <text:p text:style-name="artikel_kop_titel"><text:span text:style-name="artikel_kop_label">Artikel</text:span> <text:span text:style-name="artikel_kop_nr"> 3.10 </text:span> Losse standplaatsen</text:p>
                  <text:p text:style-name="al">Het tarief bedraagt voor het in behandeling nemen van een aanvraag om een vergunning voor het innemen of hebben van een standplaats, bedoeld in de <text:a xlink:href="http://lokaleregelgeving.overheid.nl/CVDR716117" xlink:type="simple">Verordening fysieke leefomgeving 2024</text:a><text:span text:style-name="nadrukvet">€ 70,40</text:span>.</text:p>
                  <text:p text:style-name="al"/>
                </text:section>
              </text:section>
              <text:section text:name="paragraaf_id1-3-2-2-1-4-7" text:style-name="paragraaf">
                <text:p text:style-name="paragraaf_kop"><text:span text:style-name="label"> Paragraaf </text:span> <text:span text:style-name="nr"> 3.6 </text:span> Huisvestingswet 2014 en Wet goed verhuurderschap</text:p>
                <text:section text:name="artikel_id1-3-2-2-1-4-7-2" text:style-name="artikel">
                  <text:p text:style-name="artikel_kop_titel"><text:span text:style-name="artikel_kop_label">Artikel</text:span> <text:span text:style-name="artikel_kop_nr"> 3.11 </text:span> Vergunning of ontheffing onttrekken woonruimte</text:p>
                  <text:p text:style-name="al">Het tarief bedraagt voor het in behandeling nemen van een aanvraag om een vergunning of ontheffing van het verbod om woonruimte aan de bestemming tot bewoning te onttrekken of onttrokken te houden, als bedoeld in <text:a xlink:href="https://wetten.overheid.nl/jci1.3:c:BWBR0035303&amp;hoofdstuk=4&amp;paragraaf=1&amp;artikel=21" xlink:type="simple">artikel 21</text:a>, aanhef en onder a, respectievelijk tweede lid, van de Huisvestingswet 2014 <text:span text:style-name="nadrukvet">€ 70,40</text:span>.</text:p>
                </text:section>
                <text:section text:name="artikel_id1-3-2-2-1-4-7-3" text:style-name="artikel">
                  <text:p text:style-name="artikel_kop_titel"><text:span text:style-name="artikel_kop_label">Artikel</text:span> <text:span text:style-name="artikel_kop_nr"> 3.12 </text:span> Vergunning of ontheffing samenvoegen woonruimte</text:p>
                  <text:p text:style-name="al">Het tarief bedraagt voor het in behandeling nemen van een aanvraag om een vergunning of ontheffing van het verbod om woonruimte met andere woonruimte samen te voegen of samengevoegd te houden als bedoeld in <text:a xlink:href="https://wetten.overheid.nl/jci1.3:c:BWBR0035303&amp;hoofdstuk=4&amp;paragraaf=1&amp;artikel=21" xlink:type="simple">artikel 21</text:a>, aanhef en onder b, respectievelijk tweede lid, van de Huisvestingswet 2014 <text:span text:style-name="nadrukvet">€ 70,40</text:span>.</text:p>
                </text:section>
                <text:section text:name="artikel_id1-3-2-2-1-4-7-4" text:style-name="artikel">
                  <text:p text:style-name="artikel_kop_titel"><text:span text:style-name="artikel_kop_label">Artikel</text:span> <text:span text:style-name="artikel_kop_nr"> 3.13 </text:span> Vergunning of ontheffing omzetten zelfstandige in onzelfstandige woonruimte</text:p>
                  <text:p text:style-name="al">Het tarief bedraagt voor het in behandeling nemen van een aanvraag om een vergunning of ontheffing van het verbod om zelfstandige woonruimte in onzelfstandige woonruimte om te zetten of omgezet te houden als bedoeld in <text:a xlink:href="https://wetten.overheid.nl/jci1.3:c:BWBR0035303&amp;hoofdstuk=4&amp;paragraaf=1&amp;artikel=21" xlink:type="simple">artikel 21</text:a>, aanhef en onder c, respectievelijk tweede lid, van de Huisvestingswet 2014 <text:span text:style-name="nadrukvet">€ <text:span text:style-name="nadrukvet">70,40</text:span></text:span>.</text:p>
                </text:section>
                <text:section text:name="artikel_id1-3-2-2-1-4-7-5" text:style-name="artikel">
                  <text:p text:style-name="artikel_kop_titel"><text:span text:style-name="artikel_kop_label">Artikel</text:span> <text:span text:style-name="artikel_kop_nr"> 3.14 </text:span> Vergunning of ontheffing verbouwen woonruimte tot meer woonruimten</text:p>
                  <text:p text:style-name="al">Het tarief bedraagt voor het in behandeling nemen van een aanvraag om een vergunning of ontheffing van het verbod om woonruimte tot twee of meer woonruimten te verbouwen of in die verbouwde staat te houden als bedoeld in <text:a xlink:href="https://wetten.overheid.nl/jci1.3:c:BWBR0035303&amp;hoofdstuk=4&amp;paragraaf=1&amp;artikel=21" xlink:type="simple">artikel 21</text:a>, aanhef en onder d, respectievelijk tweede lid, van de Huisvestingswet 2014 <text:span text:style-name="nadrukvet">€ <text:span text:style-name="nadrukvet">70,40</text:span></text:span>.</text:p>
                </text:section>
                <text:section text:name="artikel_id1-3-2-2-1-4-7-6" text:style-name="artikel">
                  <text:p text:style-name="artikel_kop_titel"><text:span text:style-name="artikel_kop_label">Artikel</text:span> <text:span text:style-name="artikel_kop_nr"> 3.15 </text:span> Splitsingsvergunning of -ontheffing</text:p>
                  <text:p text:style-name="al">Het tarief bedraagt voor het in behandeling nemen van een aanvraag om een vergunning of ontheffing van het verbod om woonruimte tot twee of meer woonruimten te verbouwen of in die verbouwde staat te houden als bedoeld in <text:a xlink:href="https://wetten.overheid.nl/jci1.3:c:BWBR0035303&amp;hoofdstuk=4&amp;paragraaf=1&amp;artikel=21" xlink:type="simple">artikel 21</text:a>, aanhef en onder d, respectievelijk tweede lid, van de Huisvestingswet 2014 <text:span text:style-name="nadrukvet">€ <text:span text:style-name="nadrukvet">70,40</text:span></text:span>.</text:p>
                </text:section>
                <text:section text:name="artikel_id1-3-2-2-1-4-7-7" text:style-name="artikel">
                  <text:p text:style-name="artikel_kop_titel"><text:span text:style-name="artikel_kop_label">Artikel</text:span> <text:span text:style-name="artikel_kop_nr"> 3.16 Gereserveerd </text:span> 
                    <text:span text:style-name="nadrukcur">(Toeristische verhuur)</text:span>
                  </text:p>
                  <text:p text:style-name="al"/>
                </text:section>
                <text:section text:name="artikel_id1-3-2-2-1-4-7-8" text:style-name="artikel">
                  <text:p text:style-name="artikel_kop_titel"><text:span text:style-name="artikel_kop_label">Artikel</text:span> <text:span text:style-name="artikel_kop_nr"> 3.17 Gereserveerd </text:span> 
                    <text:span text:style-name="nadrukcur">(Verhuurvergunning opkoopbescherming)</text:span>
                  </text:p>
                  <text:p text:style-name="al"/>
                </text:section>
                <text:section text:name="artikel_id1-3-2-2-1-4-7-9" text:style-name="artikel">
                  <text:p text:style-name="artikel_kop_titel"><text:span text:style-name="artikel_kop_label">Artikel</text:span> <text:span text:style-name="artikel_kop_nr"> 3.18 Gereserveerd </text:span> 
                    <text:span text:style-name="nadrukcur">(<text:span text:style-name="nadrukvet"><text:span text:style-name="nadrukcur">Verhuurvergunning woon- of verblijfsruimte)</text:span></text:span></text:span>
                  </text:p>
                  <text:p text:style-name="al"/>
                </text:section>
              </text:section>
              <text:section text:name="paragraaf_id1-3-2-2-1-4-8" text:style-name="paragraaf">
                <text:p text:style-name="paragraaf_kop"><text:span text:style-name="label"> Paragraaf </text:span> <text:span text:style-name="nr"> 3.7 </text:span> In dit hoofdstuk niet benoemd besluit</text:p>
                <text:section text:name="artikel_id1-3-2-2-1-4-8-2" text:style-name="artikel">
                  <text:p text:style-name="artikel_kop_titel"><text:span text:style-name="artikel_kop_label">Artikel</text:span> <text:span text:style-name="artikel_kop_nr"> 3.19 </text:span> Niet benoemd besluit op aanvraag</text:p>
                  <text:p text:style-name="al">Het tarief bedraagt voor het in behandeling nemen van een aanvraag om een andere, in dit hoofdstuk niet benoemde vergunning, ontheffing of ander besluit <text:span text:style-name="nadrukvet">€ <text:span text:style-name="nadrukvet">70,40</text:span></text:span>.</text:p>
                </text:section>
                <text:section text:name="artikel_id1-3-2-2-1-4-8-3" text:style-name="artikel">
                  <text:p text:style-name="artikel_kop_titel"><text:span text:style-name="artikel_kop_label">Artikel</text:span> <text:span text:style-name="artikel_kop_nr">3.20 </text:span> Collecteren</text:p>
                  <text:p text:style-name="al">Het tarief bedraagt voor het in behandeling nemen van een aanvraag om een vergunning op grond van <text:a xlink:href="https://lokaleregelgeving.overheid.nl/CVDR716117/#hoofdstuk_7_paragraaf_13_artikel_7.54" xlink:type="simple">artikel 7.54</text:a> van de Verordening fysieke leefomgeving gemeente Epe 2024 <text:span text:style-name="nadrukvet">€ 23,10</text:span>.</text:p>
                  <text:p text:style-name="al"/>
                </text:section>
              </text:section>
              <text:p text:style-name="afdeling_bottom"/>
            </text:section>
            <text:p text:style-name="hoofdstuk_bottom"/>
          </text:section>
          <text:section text:name="hoofdstuk_id1-3-2-2-2" text:style-name="hoofdstuk">
            <text:p text:style-name="hoofdstuk_kop"><text:span text:style-name="label"> Tarieven lijkbezorgingsrechten </text:span> <text:span text:style-name="nr"/> </text:p>
            <text:section text:name="afdeling_id1-3-2-2-2-2" text:style-name="afdeling">
              <text:p text:style-name="afdeling_kop"><text:span text:style-name="label"> Hoofdstuk </text:span> <text:span text:style-name="nr">1</text:span> Verlenen van rechten </text:p>
              <text:section text:name="artikel_id1-3-2-2-2-2-2" text:style-name="artikel">
                <text:p text:style-name="artikel_kop_titel"><text:span text:style-name="artikel_kop_label">Artikel</text:span> <text:span text:style-name="artikel_kop_nr"> 1 </text:span> Verlenen grafrecht</text:p>
                <text:p text:style-name="al">Voor het verlenen van het uitsluitend recht op een graf wordt geheven voor een periode van:</text:p>
                <text:list text:style-name="id1-3-2-2-2-2-2-3">
                  <text:list-item text:style-override="id1-3-2-2-2-2-2-3-1">
                    <text:number>1.</text:number>
                    <text:p text:style-name="al"> 20 jaar <text:span text:style-name="nadrukvet">€ 1.875,00</text:span>;</text:p>
                  </text:list-item>
                  <text:list-item text:style-override="id1-3-2-2-2-2-2-3-2">
                    <text:number>2.</text:number>
                    <text:p text:style-name="al">50 jaar <text:span text:style-name="nadrukvet">€ 3.748,00.</text:span></text:p>
                  </text:list-item>
                </text:list>
              </text:section>
              <text:section text:name="artikel_id1-3-2-2-2-2-3" text:style-name="artikel">
                <text:p text:style-name="artikel_kop_titel"><text:span text:style-name="artikel_kop_label">Artikel</text:span> <text:span text:style-name="artikel_kop_nr"> 2 </text:span> Verlengen grafrecht</text:p>
                <text:p text:style-name="al">Voor het verlengen van het uitsluitend recht op een graf wordt geheven:</text:p>
                <text:list text:style-name="id1-3-2-2-2-2-3-3">
                  <text:list-item text:style-override="id1-3-2-2-2-2-3-3-1">
                    <text:number>1.</text:number>
                    <text:p text:style-name="al">voor een verlenging van 10 jaar <text:span text:style-name="nadrukvet">€ 1.057,00</text:span>;</text:p>
                  </text:list-item>
                  <text:list-item text:style-override="id1-3-2-2-2-2-3-3-2">
                    <text:number>2.</text:number>
                    <text:p text:style-name="al">voor een verlenging van 20 jaar <text:span text:style-name="nadrukvet">€ 1.875,00</text:span>.</text:p>
                  </text:list-item>
                </text:list>
              </text:section>
              <text:section text:name="artikel_id1-3-2-2-2-2-4" text:style-name="artikel">
                <text:p text:style-name="artikel_kop_titel"><text:span text:style-name="artikel_kop_label">Artikel</text:span> <text:span text:style-name="artikel_kop_nr"> 3 </text:span> Verplicht verlengen grafrecht</text:p>
                <text:p text:style-name="al">Voor het <text:span text:style-name="nadrukondlijn">verplicht</text:span> verlengen van het uitsluitend recht op een graf wordt geheven voor een verlenging van:</text:p>
                <text:list text:style-name="id1-3-2-2-2-2-4-3">
                  <text:list-item text:style-override="id1-3-2-2-2-2-4-3-1">
                    <text:number>1.</text:number>
                    <text:p text:style-name="al">1 jaar<text:span text:style-name="nadrukvet"> € 105,00</text:span>;</text:p>
                  </text:list-item>
                  <text:list-item text:style-override="id1-3-2-2-2-2-4-3-2">
                    <text:number>2.</text:number>
                    <text:p text:style-name="al">2 jaar <text:span text:style-name="nadrukvet">€ 211,00</text:span>;</text:p>
                  </text:list-item>
                  <text:list-item text:style-override="id1-3-2-2-2-2-4-3-3">
                    <text:number>3.</text:number>
                    <text:p text:style-name="al">3 jaar <text:span text:style-name="nadrukvet">€ 317,00</text:span>;</text:p>
                  </text:list-item>
                  <text:list-item text:style-override="id1-3-2-2-2-2-4-3-4">
                    <text:number>4.</text:number>
                    <text:p text:style-name="al">4 jaar <text:span text:style-name="nadrukvet">€ 423,00</text:span>;</text:p>
                  </text:list-item>
                  <text:list-item text:style-override="id1-3-2-2-2-2-4-3-5">
                    <text:number>5.</text:number>
                    <text:p text:style-name="al">5 jaar <text:span text:style-name="nadrukvet">€ 527,00</text:span>;</text:p>
                  </text:list-item>
                  <text:list-item text:style-override="id1-3-2-2-2-2-4-3-6">
                    <text:number>6.</text:number>
                    <text:p text:style-name="al">6 jaar <text:span text:style-name="nadrukvet">€ 634,00</text:span>;</text:p>
                  </text:list-item>
                  <text:list-item text:style-override="id1-3-2-2-2-2-4-3-7">
                    <text:number>7.</text:number>
                    <text:p text:style-name="al">7 jaar <text:span text:style-name="nadrukvet">€ 740,00</text:span>;</text:p>
                  </text:list-item>
                  <text:list-item text:style-override="id1-3-2-2-2-2-4-3-8">
                    <text:number>8.</text:number>
                    <text:p text:style-name="al">8 jaar <text:span text:style-name="nadrukvet">€</text:span><text:span text:style-name="nadrukvet"> 846</text:span><text:span text:style-name="nadrukvet">,00</text:span>;</text:p>
                  </text:list-item>
                  <text:list-item text:style-override="id1-3-2-2-2-2-4-3-9">
                    <text:number>9.</text:number>
                    <text:p text:style-name="al">9 jaar <text:span text:style-name="nadrukvet">€ 951,00</text:span>.</text:p>
                  </text:list-item>
                </text:list>
              </text:section>
              <text:section text:name="artikel_id1-3-2-2-2-2-5" text:style-name="artikel">
                <text:p text:style-name="artikel_kop_titel"><text:span text:style-name="artikel_kop_label">Artikel</text:span> <text:span text:style-name="artikel_kop_nr"> 4 </text:span> Verlenen recht urnennis</text:p>
                <text:p text:style-name="al">Voor het verlenen van het uitsluitend recht op een urnennis wordt geheven voor een periode van:</text:p>
                <text:list text:style-name="id1-3-2-2-2-2-5-3">
                  <text:list-item text:style-override="id1-3-2-2-2-2-5-3-1">
                    <text:number>1.</text:number>
                    <text:p text:style-name="al">10 jaar <text:span text:style-name="nadrukvet">€ 929,00</text:span>;</text:p>
                  </text:list-item>
                  <text:list-item text:style-override="id1-3-2-2-2-2-5-3-2">
                    <text:number>2.</text:number>
                    <text:p text:style-name="al">20 jaar <text:span text:style-name="nadrukvet">€ 1.178,00</text:span>;</text:p>
                  </text:list-item>
                  <text:list-item text:style-override="id1-3-2-2-2-2-5-3-3">
                    <text:number>3.</text:number>
                    <text:p text:style-name="al">50 jaar <text:span text:style-name="nadrukvet">€ 2.347,00</text:span>.</text:p>
                  </text:list-item>
                </text:list>
              </text:section>
              <text:section text:name="artikel_id1-3-2-2-2-2-6" text:style-name="artikel">
                <text:p text:style-name="artikel_kop_titel"><text:span text:style-name="artikel_kop_label">Artikel</text:span> <text:span text:style-name="artikel_kop_nr">5 </text:span> Verlengen recht urnennis</text:p>
                <text:p text:style-name="al">Voor het verlengen van het uitsluitend recht op een urnennis wordt geheven per verlenging van 10 jaar <text:span text:style-name="nadrukvet">€ 484,00</text:span>.</text:p>
              </text:section>
              <text:p text:style-name="afdeling_bottom"/>
            </text:section>
            <text:section text:name="afdeling_id1-3-2-2-2-3" text:style-name="afdeling">
              <text:p text:style-name="afdeling_kop"><text:span text:style-name="label"> Hoofdstuk </text:span> <text:span text:style-name="nr">2</text:span> Begraven</text:p>
              <text:section text:name="artikel_id1-3-2-2-2-3-2" text:style-name="artikel">
                <text:p text:style-name="artikel_kop_titel"><text:span text:style-name="artikel_kop_label">Artikel</text:span> <text:span text:style-name="artikel_kop_nr"> 6 </text:span> Begraafrecht</text:p>
                <text:list text:style-name="id1-3-2-2-2-3-2-2">
                  <text:list-item text:style-override="id1-3-2-2-2-3-2-2-1">
                    <text:number>1.</text:number>
                    <text:p text:style-name="al">Voor het begraven van een lijk van een persoon van 12 jaar of ouder wordt geheven <text:span text:style-name="nadrukvet">€ 1.285,00</text:span>.</text:p>
                  </text:list-item>
                  <text:list-item text:style-override="id1-3-2-2-2-3-2-2-2">
                    <text:number>2.</text:number>
                    <text:p text:style-name="al">In afwijking van het eerste lid wordt voor het begraven van een lijk van een kind van minder dan 12 jaar <text:span text:style-name="nadrukvet">€ 646,00.</text:span></text:p>
                  </text:list-item>
                  <text:list-item text:style-override="id1-3-2-2-2-3-2-2-3">
                    <text:number>3.</text:number>
                    <text:p text:style-name="al">In afwijking van het tweede lid wordt voor het begraven van een lijk van een kind van minder dan 1 jaar geheven <text:span text:style-name="nadrukvet">€ 327,00.</text:span></text:p>
                  </text:list-item>
                </text:list>
              </text:section>
              <text:section text:name="artikel_id1-3-2-2-2-3-3" text:style-name="artikel">
                <text:p text:style-name="artikel_kop_titel"><text:span text:style-name="artikel_kop_label">Artikel</text:span> <text:span text:style-name="artikel_kop_nr"> 7 </text:span> Verhoging buitengewone uren</text:p>
                <text:p text:style-name="al">Voor het begraven op buitengewone uren wordt het recht in artikel 6 verhoogd met <text:span text:style-name="nadrukvet">€ 476,00</text:span>.</text:p>
              </text:section>
              <text:p text:style-name="afdeling_bottom"/>
            </text:section>
            <text:section text:name="afdeling_id1-3-2-2-2-4" text:style-name="afdeling">
              <text:p text:style-name="afdeling_kop"><text:span text:style-name="label"> Hoofdstuk </text:span> <text:span text:style-name="nr">3</text:span> Bijzetten van asbussen en urnen</text:p>
              <text:section text:name="artikel_id1-3-2-2-2-4-2" text:style-name="artikel">
                <text:p text:style-name="artikel_kop_titel"><text:span text:style-name="artikel_kop_label">Artikel</text:span> <text:span text:style-name="artikel_kop_nr"> 8 </text:span> Bijzetten asbus 12 jaar en ouder</text:p>
                <text:p text:style-name="al">Voor het bijzetten van een asbus of een urn wordt geheven:</text:p>
                <text:list text:style-name="id1-3-2-2-2-4-2-3">
                  <text:list-item text:style-override="id1-3-2-2-2-4-2-3-1">
                    <text:number>1.</text:number>
                    <text:p text:style-name="al">in een urnennis <text:span text:style-name="nadrukvet">€ 406,00;</text:span></text:p>
                  </text:list-item>
                  <text:list-item text:style-override="id1-3-2-2-2-4-2-3-2">
                    <text:number>2.</text:number>
                    <text:p text:style-name="al">in een graf <text:span text:style-name="nadrukvet">€ 806,00.</text:span></text:p>
                  </text:list-item>
                </text:list>
              </text:section>
              <text:section text:name="artikel_id1-3-2-2-2-4-3" text:style-name="artikel">
                <text:p text:style-name="artikel_kop_titel"><text:span text:style-name="artikel_kop_label">Artikel</text:span> <text:span text:style-name="artikel_kop_nr"> 9 </text:span> Bijzetten asbus jonger dan 12 jaar</text:p>
                <text:p text:style-name="al">In afwijking van artikel 8 wordt voor het bijzetten van een asbus of een urn van een overleden kind jonger dan 12 jaar geheven <text:span text:style-name="nadrukvet">€ 327,00</text:span>.</text:p>
              </text:section>
              <text:section text:name="artikel_id1-3-2-2-2-4-4" text:style-name="artikel">
                <text:p text:style-name="artikel_kop_titel"><text:span text:style-name="artikel_kop_label">Artikel</text:span> <text:span text:style-name="artikel_kop_nr"> 10 </text:span> Verhoging buitengewone uren</text:p>
                <text:p text:style-name="al">Voor het bijzetten op buitengewone uren wordt het recht in artikel 8 en 9 verhoogd met <text:span text:style-name="nadrukvet">€ 463,00</text:span>.</text:p>
              </text:section>
              <text:p text:style-name="afdeling_bottom"/>
            </text:section>
            <text:section text:name="afdeling_id1-3-2-2-2-5" text:style-name="afdeling">
              <text:p text:style-name="afdeling_kop"><text:span text:style-name="label">Hoofdstuk </text:span> <text:span text:style-name="nr">4</text:span> Grafbedekking en onderhoud</text:p>
              <text:section text:name="artikel_id1-3-2-2-2-5-2" text:style-name="artikel">
                <text:p text:style-name="artikel_kop_titel"><text:span text:style-name="artikel_kop_label">Artikel</text:span> <text:span text:style-name="artikel_kop_nr"> 11 </text:span> Vergunning gedenkteken</text:p>
                <text:p text:style-name="al">Voor het in behandeling nemen van een aanvraag om een vergunning voor het plaatsen van gedenktekens wordt geheven per gedenkteken <text:span text:style-name="nadrukvet">€ 286,00</text:span>.</text:p>
              </text:section>
              <text:section text:name="artikel_id1-3-2-2-2-5-3" text:style-name="artikel">
                <text:p text:style-name="artikel_kop_titel"><text:span text:style-name="artikel_kop_label">Artikel</text:span> <text:span text:style-name="artikel_kop_nr"> 12 </text:span> Onderhoud</text:p>
                <text:p text:style-name="al">Voor het door of vanwege de gemeente onderhouden van de begraafplaats wordt geheven:</text:p>
                <text:list text:style-name="id1-3-2-2-2-5-3-3">
                  <text:list-item text:style-override="id1-3-2-2-2-5-3-3-1">
                    <text:number>1.</text:number>
                    <text:p text:style-name="al">voor een algemeen graf, voor elk lijk dat daarin begraven wordt <text:span text:style-name="nadrukvet">€ 432,00</text:span>;</text:p>
                  </text:list-item>
                  <text:list-item text:style-override="id1-3-2-2-2-5-3-3-2">
                    <text:number>2.</text:number>
                    <text:p text:style-name="al">voor een particulier graf, waarvoor het uitsluitend recht <text:span text:style-name="nadrukondlijn">verplicht</text:span> is verlengd: op de wijze zoals in artikel 14, tweede lid, is bepaald;</text:p>
                  </text:list-item>
                  <text:list-item text:style-override="id1-3-2-2-2-5-3-3-3">
                    <text:number>3.</text:number>
                    <text:p text:style-name="al">voor een particuliere urnennis of particulier graf, waarvoor het uitsluitend recht is verleend of verlengd voor de tijd van <text:span text:style-name="nadrukvet">10</text:span> jaar, voor de duur van die periode <text:span text:style-name="nadrukvet">€ 861,00</text:span>;</text:p>
                  </text:list-item>
                  <text:list-item text:style-override="id1-3-2-2-2-5-3-3-4">
                    <text:number>4.</text:number>
                    <text:p text:style-name="al">voor een particulier urnennis of particulier graf, waarvoor het uitsluitend recht is verleend of verlengd voor de tijd van <text:span text:style-name="nadrukvet">20</text:span> jaar, voor de duur van die periode <text:span text:style-name="nadrukvet">€ 1.721,00;</text:span></text:p>
                  </text:list-item>
                  <text:list-item text:style-override="id1-3-2-2-2-5-3-3-5">
                    <text:number>5.</text:number>
                    <text:p text:style-name="al">voor een particulier urnennis of particulier graf, waarvoor het uitsluitend recht is verleend of verlengd voor de tijd van <text:span text:style-name="nadrukvet">50</text:span> jaar, voor de duur van die periode <text:span text:style-name="nadrukvet">€ 4.301,00.</text:span></text:p>
                  </text:list-item>
                </text:list>
              </text:section>
              <text:section text:name="artikel_id1-3-2-2-2-5-4" text:style-name="artikel">
                <text:p text:style-name="artikel_kop_titel"><text:span text:style-name="artikel_kop_label">Artikel</text:span> <text:span text:style-name="artikel_kop_nr"> 13</text:span> Onderhoud situaties vóór 2016</text:p>
                <text:p text:style-name="al">In afwijking van artikel 12 wordt voor graven of urnennissen waarvoor het uitsluitend recht is verleend of verlengd vóór 1 januari 2016 een jaarlijks onderhoudsrecht geheven, per graf of urnennis van <text:span text:style-name="nadrukvet">€ 87,40.</text:span></text:p>
              </text:section>
              <text:section text:name="artikel_id1-3-2-2-2-5-5" text:style-name="artikel">
                <text:p text:style-name="artikel_kop_titel"><text:span text:style-name="artikel_kop_label">Artikel</text:span> <text:span text:style-name="artikel_kop_nr"> 14 </text:span> Afkoop onderhoud</text:p>
                <text:p text:style-name="al">Het recht bedoeld in artikel 13 kan worden afgekocht:</text:p>
                <text:list text:style-name="id1-3-2-2-2-5-5-3">
                  <text:list-item text:style-override="id1-3-2-2-2-5-5-3-1">
                    <text:number>1.</text:number>
                    <text:p text:style-name="al">voor onbepaalde tijd door voldoening van een som ineens van <text:span text:style-name="nadrukvet">€ 8.738,00.</text:span></text:p>
                  </text:list-item>
                  <text:list-item text:style-override="id1-3-2-2-2-5-5-3-2">
                    <text:number>2.</text:number>
                    <text:p text:style-name="al">voor bepaalde tijd door voldoening van een afkoopsom. Afkoop kan alleen plaatsvinden voor de volledige duur van de resterende periode waarvoor het grafrecht loopt. De afkoopsom bedraagt het product van het jaarlijkse belastingbedrag, genoemd in artikel 13 en het aantal maanden waarvoor wordt afgekocht gedeeld door 12. Voor deze berekening telt een gedeelte van een maand niet mee.</text:p>
                  </text:list-item>
                </text:list>
              </text:section>
              <text:p text:style-name="afdeling_bottom"/>
            </text:section>
            <text:section text:name="afdeling_id1-3-2-2-2-6" text:style-name="afdeling">
              <text:p text:style-name="afdeling_kop"><text:span text:style-name="label">Hoofdstuk </text:span> <text:span text:style-name="nr">5</text:span> Lijkschouwing</text:p>
              <text:section text:name="artikel_id1-3-2-2-2-6-2" text:style-name="artikel">
                <text:p text:style-name="artikel_kop_titel"><text:span text:style-name="artikel_kop_label">Artikel</text:span> <text:span text:style-name="artikel_kop_nr"> 15 </text:span> Schouwen van een lijk</text:p>
                <text:p text:style-name="al">Voor het op verzoek schouwen van een lijk door een gemeentelijk lijkschouwer wordt geheven <text:span text:style-name="nadrukvet">€ 491,00</text:span>.</text:p>
              </text:section>
              <text:p text:style-name="afdeling_bottom"/>
            </text:section>
            <text:section text:name="afdeling_id1-3-2-2-2-7" text:style-name="afdeling">
              <text:p text:style-name="afdeling_kop"><text:span text:style-name="label">Hoofdstuk </text:span> <text:span text:style-name="nr">6</text:span> Opgraven, ruimen en verstrooien</text:p>
              <text:section text:name="artikel_id1-3-2-2-2-7-2" text:style-name="artikel">
                <text:p text:style-name="artikel_kop_titel"><text:span text:style-name="artikel_kop_label">Artikel</text:span> <text:span text:style-name="artikel_kop_nr"> 16 </text:span> Opgraven</text:p>
                <text:list text:style-name="id1-3-2-2-2-7-2-2">
                  <text:list-item text:style-override="id1-3-2-2-2-7-2-2-1">
                    <text:number>1.</text:number>
                    <text:p text:style-name="al">Voor het opgraven van een lijk of de overblijfselen van een lijk wordt geheven <text:span text:style-name="nadrukvet">€ 2.042,00</text:span>.</text:p>
                  </text:list-item>
                  <text:list-item text:style-override="id1-3-2-2-2-7-2-2-2">
                    <text:number>2.</text:number>
                    <text:p text:style-name="al">Voor het na opgraven weer begraven, worden de in hoofdstuk 2 bedoelde rechten geheven.</text:p>
                  </text:list-item>
                  <text:list-item text:style-override="id1-3-2-2-2-7-2-2-3">
                    <text:number>3.</text:number>
                    <text:p text:style-name="al">Voor het opgraven van een asbus wordt geheven <text:span text:style-name="nadrukvet">€ 808,00</text:span>.</text:p>
                  </text:list-item>
                  <text:list-item text:style-override="id1-3-2-2-2-7-2-2-4">
                    <text:number>4.</text:number>
                    <text:p text:style-name="al">Voor het weer terugplaatsen van de asbus worden de in hoofdstuk 3 bedoelde rechten geheven.</text:p>
                  </text:list-item>
                </text:list>
              </text:section>
              <text:section text:name="artikel_id1-3-2-2-2-7-3" text:style-name="artikel">
                <text:p text:style-name="artikel_kop_titel"><text:span text:style-name="artikel_kop_label">Artikel</text:span> <text:span text:style-name="artikel_kop_nr">17 </text:span> Ruimen</text:p>
                <text:list text:style-name="id1-3-2-2-2-7-3-2">
                  <text:list-item text:style-override="id1-3-2-2-2-7-3-2-1">
                    <text:number>1.</text:number>
                    <text:p text:style-name="al">Voor het ruimen of schudden van een graf op verzoek van de rechthebbende wordt geheven <text:span text:style-name="nadrukvet">€ 1.285,00</text:span>.</text:p>
                  </text:list-item>
                  <text:list-item text:style-override="id1-3-2-2-2-7-3-2-2">
                    <text:number>2.</text:number>
                    <text:p text:style-name="al">Voor de toepassing van dit artikel wordt onder rechthebbende mede verstaan de persoon die heeft verzocht om rechthebbende te worden.</text:p>
                  </text:list-item>
                </text:list>
              </text:section>
              <text:section text:name="artikel_id1-3-2-2-2-7-4" text:style-name="artikel">
                <text:p text:style-name="artikel_kop_titel"><text:span text:style-name="artikel_kop_label">Artikel</text:span> <text:span text:style-name="artikel_kop_nr">18 </text:span> Verstrooien</text:p>
                <text:p text:style-name="al">Voor het verstrooien van as op een begraafplaats wordt per asbus geheven <text:span text:style-name="nadrukvet">€ </text:span><text:span text:style-name="nadrukvet">219,00</text:span>.</text:p>
              </text:section>
              <text:p text:style-name="afdeling_bottom"/>
            </text:section>
            <text:section text:name="afdeling_id1-3-2-2-2-8" text:style-name="afdeling">
              <text:p text:style-name="afdeling_kop"><text:span text:style-name="label">Hoofdstuk </text:span> <text:span text:style-name="nr">7</text:span> Overige heffingen</text:p>
              <text:section text:name="artikel_id1-3-2-2-2-8-2" text:style-name="artikel">
                <text:p text:style-name="artikel_kop_titel"><text:span text:style-name="artikel_kop_label">Artikel</text:span> <text:span text:style-name="artikel_kop_nr"> 19 </text:span> Aula</text:p>
                <text:list text:style-name="id1-3-2-2-2-8-2-2">
                  <text:list-item text:style-override="id1-3-2-2-2-8-2-2-1">
                    <text:number>1.</text:number>
                    <text:p text:style-name="al">Voor het gebruik van de aula op de begraafplaats Norelbos wordt voor het eerste uur geheven <text:span text:style-name="nadrukvet">€ 265,00</text:span>.</text:p>
                  </text:list-item>
                  <text:list-item text:style-override="id1-3-2-2-2-8-2-2-2">
                    <text:number>2.</text:number>
                    <text:p text:style-name="al">Het tarief bedoeld in het eerste lid wordt per half uur extra gebruik verhoogd met <text:span text:style-name="nadrukvet">€ 133,00</text:span>.</text:p>
                  </text:list-item>
                </text:list>
              </text:section>
              <text:section text:name="artikel_id1-3-2-2-2-8-3" text:style-name="artikel">
                <text:p text:style-name="artikel_kop_titel"><text:span text:style-name="artikel_kop_label">Artikel</text:span> <text:span text:style-name="artikel_kop_nr">20 </text:span> Gedenkplaat</text:p>
                <text:p text:style-name="al">Het tarief bedraagt voor het beschikbaar stellen van een bronzen gedenkplaat en voor het daarop aanbrengen van een opschrift/inscriptie <text:span text:style-name="nadrukvet">€ 284,00</text:span>.</text:p>
              </text:section>
              <text:p text:style-name="afdeling_bottom"/>
            </text:section>
            <text:p text:style-name="hoofdstuk_bottom"/>
          </text:section>
          <text:section text:name="hoofdstuk_id1-3-2-2-3" text:style-name="hoofdstuk">
            <text:p text:style-name="hoofdstuk_kop"><text:span text:style-name="label"> Tarieven reinigingsheffingen </text:span> <text:span text:style-name="nr"/> </text:p>
            <text:section text:name="artikel_id1-3-2-2-3-2" text:style-name="artikel">
              <text:p text:style-name="artikel_kop_titel">Omzetbelasting</text:p>
              <text:p text:style-name="al">De tarieven reinigingsheffingen zijn exclusief omzetbelasting.</text:p>
            </text:section>
            <text:section text:name="afdeling_id1-3-2-2-3-3" text:style-name="afdeling">
              <text:p text:style-name="afdeling_kop"><text:span text:style-name="label"> Hoofdstuk </text:span> <text:span text:style-name="nr">1</text:span> Maatstaven en tarieven afvalstoffenheffing</text:p>
              <text:section text:name="artikel_id1-3-2-2-3-3-2" text:style-name="artikel">
                <text:p text:style-name="artikel_kop_titel"><text:span text:style-name="artikel_kop_label">Artikel</text:span> <text:span text:style-name="artikel_kop_nr"> 1 </text:span> Algemene bepaling</text:p>
                <text:p text:style-name="al">De belasting wordt per perceel berekend naar een vast tarief, verhoogd met één of meer variabele tarieven.</text:p>
              </text:section>
              <text:section text:name="artikel_id1-3-2-2-3-3-3" text:style-name="artikel">
                <text:p text:style-name="artikel_kop_titel"><text:span text:style-name="artikel_kop_label">Artikel</text:span> <text:span text:style-name="artikel_kop_nr"> 2 </text:span> Vast tarief per perceel</text:p>
                <text:list text:style-name="id1-3-2-2-3-3-3-2">
                  <text:list-item text:style-override="id1-3-2-2-3-3-3-2-1">
                    <text:number>1.</text:number>
                    <text:p text:style-name="al">Het vaste tarief bedraagt per perceel per belastingjaar <text:span text:style-name="nadrukvet">€ 271,32</text:span>.</text:p>
                  </text:list-item>
                  <text:list-item text:style-override="id1-3-2-2-3-3-3-2-2">
                    <text:number>2.</text:number>
                    <text:p text:style-name="al">Het vaste tarief wordt vermeerderd met, voor het in bruikleen hebben van een extra minicontainer bestemd voor restafval, per minicontainer per jaar <text:span text:style-name="nadrukvet">€ 199,44</text:span>.</text:p>
                  </text:list-item>
                </text:list>
              </text:section>
              <text:section text:name="artikel_id1-3-2-2-3-3-4" text:style-name="artikel">
                <text:p text:style-name="artikel_kop_titel"><text:span text:style-name="artikel_kop_label">Artikel</text:span> <text:span text:style-name="artikel_kop_nr"> 3 </text:span> Variabele tarieven containers</text:p>
                <text:p text:style-name="al">Onverminderd artikel 2 bedraagt het variabele belastingtarief:</text:p>
                <text:list text:style-name="id1-3-2-2-3-3-4-3">
                  <text:list-item text:style-override="id1-3-2-2-3-3-4-3-1">
                    <text:number>a.</text:number>
                    <text:p text:style-name="al">per aanbieding ter lediging van een minicontainer van 140 liter, bestemd voor restafval <text:span text:style-name="nadrukvet">€</text:span><text:span text:style-name="nadrukvet">10,71</text:span>;</text:p>
                  </text:list-item>
                  <text:list-item text:style-override="id1-3-2-2-3-3-4-3-2">
                    <text:number>b.</text:number>
                    <text:p text:style-name="al">per aanbieding ter lediging van een minicontainer van 240 liter, bestemd voor restafval <text:span text:style-name="nadrukvet">€ 18,34</text:span>;</text:p>
                  </text:list-item>
                  <text:list-item text:style-override="id1-3-2-2-3-3-4-3-3">
                    <text:number>c.</text:number>
                    <text:p text:style-name="al">voor de ontgrendeling van de kleine inworpopening van een (ondergrondse) container voor restafval <text:span text:style-name="nadrukvet">€ 1,72</text:span>;</text:p>
                  </text:list-item>
                  <text:list-item text:style-override="id1-3-2-2-3-3-4-3-4">
                    <text:number>d.</text:number>
                    <text:p text:style-name="al">voor de ontgrendeling van de grote inworpopening van een (ondergrondse) container voor restafval of voor de ontgrendeling van de inworpopening van een (ondergrondse) container voor restafval, die over één inworpopening beschikt <text:span text:style-name="nadrukvet">€ 3,45.</text:span></text:p>
                  </text:list-item>
                </text:list>
              </text:section>
              <text:section text:name="artikel_id1-3-2-2-3-3-5" text:style-name="artikel">
                <text:p text:style-name="artikel_kop_titel"><text:span text:style-name="artikel_kop_label">Artikel</text:span> <text:span text:style-name="artikel_kop_nr"> 4 </text:span> Variabele tarieven recycleplein</text:p>
                <text:p text:style-name="al">Onverminderd het bepaalde in de voorgaande artikelen bedraagt het tarief voor het op het recycleplein achterlaten van:</text:p>
                <text:list text:style-name="id1-3-2-2-3-3-5-3">
                  <text:list-item text:style-override="id1-3-2-2-3-3-5-3-1">
                    <text:number>a.</text:number>
                    <text:p text:style-name="al">restafval, asbest en bouw- en sloopafval per 10 kg <text:span text:style-name="nadrukvet">€ 2,60</text:span>;</text:p>
                  </text:list-item>
                  <text:list-item text:style-override="id1-3-2-2-3-3-5-3-2">
                    <text:number>b.</text:number>
                    <text:p text:style-name="al">schoon puin per 10 kg <text:span text:style-name="nadrukvet">€ 1,30</text:span>.</text:p>
                  </text:list-item>
                </text:list>
              </text:section>
              <text:section text:name="artikel_id1-3-2-2-3-3-6" text:style-name="artikel">
                <text:p text:style-name="artikel_kop_titel"><text:span text:style-name="artikel_kop_label">Artikel</text:span> <text:span text:style-name="artikel_kop_nr"> 5 </text:span> Maximumbedrag kwijtschelding variabele tarieven</text:p>
                <text:p text:style-name="al">Het maximumbedrag bedoeld in artikel 1, eerste lid, onderdeel b, onder 2. van de <text:a xlink:href="http://lokaleregelgeving.overheid.nl/CVDR614110" xlink:type="simple">Regeling kwijtschelding gemeentelijke belastingen 2019</text:a> bedraagt <text:span text:style-name="nadrukvet">€ 91,68</text:span> per jaar.</text:p>
              </text:section>
              <text:p text:style-name="afdeling_bottom"/>
            </text:section>
            <text:section text:name="afdeling_id1-3-2-2-3-4" text:style-name="afdeling">
              <text:p text:style-name="afdeling_kop"><text:span text:style-name="label"> Hoofdstuk </text:span> <text:span text:style-name="nr">2</text:span> Maatstaven en tarieven reinigingsrechten</text:p>
              <text:section text:name="artikel_id1-3-2-2-3-4-2" text:style-name="artikel">
                <text:p text:style-name="artikel_kop_titel"><text:span text:style-name="artikel_kop_label">Artikel</text:span> <text:span text:style-name="artikel_kop_nr">6 </text:span> Algemene bepaling</text:p>
                <text:p text:style-name="al">De rechten worden per perceel berekend naar een vast tarief, verhoogd met één of meer variabele tarieven.</text:p>
              </text:section>
              <text:section text:name="artikel_id1-3-2-2-3-4-3" text:style-name="artikel">
                <text:p text:style-name="artikel_kop_titel"><text:span text:style-name="artikel_kop_label">Artikel</text:span> <text:span text:style-name="artikel_kop_nr">7 </text:span> Vast tarief per perceel</text:p>
                <text:list text:style-name="id1-3-2-2-3-4-3-2">
                  <text:list-item text:style-override="id1-3-2-2-3-4-3-2-1">
                    <text:number>1.</text:number>
                    <text:p text:style-name="al">Het vaste tarief bedraagt per perceel per belastingjaar <text:span text:style-name="nadrukvet">€ </text:span><text:span text:style-name="nadrukvet">271,32</text:span>.</text:p>
                  </text:list-item>
                  <text:list-item text:style-override="id1-3-2-2-3-4-3-2-2">
                    <text:number>2.</text:number>
                    <text:p text:style-name="al">Het vaste tarief wordt vermeerderd met, voor het in bruikleen hebben van een extra minicontainer bestemd voor restafval, per minicontainer per jaar <text:span text:style-name="nadrukvet">€ 199,44</text:span>.</text:p>
                  </text:list-item>
                </text:list>
              </text:section>
              <text:section text:name="artikel_id1-3-2-2-3-4-4" text:style-name="artikel">
                <text:p text:style-name="artikel_kop_titel"><text:span text:style-name="artikel_kop_label">Artikel</text:span> <text:span text:style-name="artikel_kop_nr">8 </text:span> Variabele tarieven containers</text:p>
                <text:p text:style-name="al">Onverminderd artikel 7 bedraagt het variabele belastingtarief:</text:p>
                <text:list text:style-name="id1-3-2-2-3-4-4-3">
                  <text:list-item text:style-override="id1-3-2-2-3-4-4-3-1">
                    <text:number>a.</text:number>
                    <text:p text:style-name="al">per aanbieding ter lediging van een minicontainer van 140 liter, bestemd voor restafval <text:span text:style-name="nadrukvet">€</text:span><text:span text:style-name="nadrukvet">10,71</text:span>;</text:p>
                  </text:list-item>
                  <text:list-item text:style-override="id1-3-2-2-3-4-4-3-2">
                    <text:number>b.</text:number>
                    <text:p text:style-name="al">per aanbieding ter lediging van een minicontainer van 240 liter, bestemd voor restafval <text:span text:style-name="nadrukvet">€ 18,34</text:span>;</text:p>
                  </text:list-item>
                  <text:list-item text:style-override="id1-3-2-2-3-4-4-3-3">
                    <text:number>c.</text:number>
                    <text:p text:style-name="al">voor de ontgrendeling van de kleine inworpopening van een (ondergrondse) container voor restafval <text:span text:style-name="nadrukvet">€ 1,72</text:span>;</text:p>
                  </text:list-item>
                  <text:list-item text:style-override="id1-3-2-2-3-4-4-3-4">
                    <text:number>d.</text:number>
                    <text:p text:style-name="al">voor de ontgrendeling van de grote inworpopening van een (ondergrondse) container voor restafval of voor de ontgrendeling van de inworpopening van een (ondergrondse) container voor restafval, die over één inworpopening beschikt <text:span text:style-name="nadrukvet">€ 3,45.</text:span></text:p>
                  </text:list-item>
                </text:list>
              </text:section>
              <text:p text:style-name="afdeling_bottom"/>
            </text:section>
            <text:p text:style-name="hoofdstuk_bottom"/>
          </text:section>
          <text:section text:name="hoofdstuk_id1-3-2-2-4" text:style-name="hoofdstuk">
            <text:p text:style-name="hoofdstuk_kop"><text:span text:style-name="label"> Bijdrage medisch afval Epe </text:span> <text:span text:style-name="nr"/> </text:p>
            <text:section text:name="artikel_id1-3-2-2-4-2" text:style-name="artikel">
              <text:p text:style-name="artikel_kop_titel">Bijdrage medisch afval</text:p>
              <text:p text:style-name="al">De bijdrage bedoeld in artikel 4, derde lid van de <text:a xlink:href="https://lokaleregelgeving.overheid.nl/CVDR691886" xlink:type="simple">Verordening Financiële bijdrage medisch afval Epe 2023</text:a> bedraagt <text:span text:style-name="nadrukvet">€ 156,00</text:span> per toegekende aanvraag per jaar.</text:p>
            </text:section>
            <text:p text:style-name="hoofdstuk_bottom"/>
          </text:section>
          <text:section text:name="hoofdstuk_id1-3-2-2-5" text:style-name="hoofdstuk">
            <text:p text:style-name="hoofdstuk_kop"><text:span text:style-name="label"> Tarieven onroerende-zaakbelastingen </text:span> <text:span text:style-name="nr"/> </text:p>
            <text:section text:name="artikel_id1-3-2-2-5-2" text:style-name="artikel">
              <text:p text:style-name="artikel_kop_titel"><text:span text:style-name="artikel_kop_label">Artikel</text:span> <text:span text:style-name="artikel_kop_nr"> 1 </text:span> Algemene bepaling</text:p>
              <text:p text:style-name="al">Het tarief van de belasting bedraagt een percentage van de heffingsmaatstaf.</text:p>
            </text:section>
            <text:section text:name="artikel_id1-3-2-2-5-3" text:style-name="artikel">
              <text:p text:style-name="artikel_kop_titel"><text:span text:style-name="artikel_kop_label">Artikel</text:span> <text:span text:style-name="artikel_kop_nr"> 2 </text:span> Gebruikersbelasting</text:p>
              <text:p text:style-name="al"> Het percentage bedraagt voor de gebruikersbelasting <text:span text:style-name="nadrukvet">0,1213%</text:span>.</text:p>
            </text:section>
            <text:section text:name="artikel_id1-3-2-2-5-4" text:style-name="artikel">
              <text:p text:style-name="artikel_kop_titel"><text:span text:style-name="artikel_kop_label">Artikel</text:span> <text:span text:style-name="artikel_kop_nr"> 3 </text:span> Eigenarenbelasting</text:p>
              <text:p text:style-name="al"> Het percentage bedraagt voor de eigenarenbelasting:</text:p>
              <text:list text:style-name="id1-3-2-2-5-4-3">
                <text:list-item text:style-override="id1-3-2-2-5-4-3-1">
                  <text:number>a.</text:number>
                  <text:p text:style-name="al">voor onroerende zaken die in hoofdzaak tot woning dienen: <text:span text:style-name="nadrukvet">0,0722%</text:span>;</text:p>
                </text:list-item>
                <text:list-item text:style-override="id1-3-2-2-5-4-3-2">
                  <text:number>b.</text:number>
                  <text:p text:style-name="al">voor onroerende zaken die <text:span text:style-name="nadrukvet">niet</text:span> in hoofdzaak tot woning dienen: <text:span text:style-name="nadrukvet">0,1786%</text:span>.</text:p>
                </text:list-item>
              </text:list>
            </text:section>
            <text:section text:name="artikel_id1-3-2-2-5-5" text:style-name="artikel">
              <text:p text:style-name="artikel_kop_titel"><text:span text:style-name="artikel_kop_label">Artikel</text:span> <text:span text:style-name="artikel_kop_nr"> 4 </text:span> Geen invordering onder € 10</text:p>
              <text:p text:style-name="al">Voor belastingbedragen tot <text:span text:style-name="nadrukvet">€ 10,00</text:span> vindt geen invordering plaats. Voor de toepassing van de vorige volzin wordt het totaal van op een aanslagbiljet verschuldigde bedragen aangemerkt als één belastingbedrag.</text:p>
            </text:section>
            <text:p text:style-name="hoofdstuk_bottom"/>
          </text:section>
          <text:section text:name="hoofdstuk_id1-3-2-2-6" text:style-name="hoofdstuk">
            <text:p text:style-name="hoofdstuk_kop"><text:span text:style-name="label"> Tarieven precariobelasting </text:span> <text:span text:style-name="nr"/> </text:p>
            <text:section text:name="artikel_id1-3-2-2-6-2" text:style-name="artikel">
              <text:p text:style-name="artikel_kop_titel"><text:span text:style-name="artikel_kop_label">Artikel</text:span> <text:span text:style-name="artikel_kop_nr"> 1 </text:span> Terrassen</text:p>
              <text:p text:style-name="al">Het tarief bedraagt voor voorwerpen onder, op of boven een terras per m<text:span text:style-name="sup">2</text:span> ingenomen afgebakende grond:</text:p>
              <text:list text:style-name="id1-3-2-2-6-2-3">
                <text:list-item text:style-override="id1-3-2-2-6-2-3-1">
                  <text:number>a.</text:number>
                  <text:p text:style-name="al">per dag <text:span text:style-name="nadrukvet">€ 1,89</text:span>;</text:p>
                </text:list-item>
                <text:list-item text:style-override="id1-3-2-2-6-2-3-2">
                  <text:number>b.</text:number>
                  <text:p text:style-name="al">per jaar <text:span text:style-name="nadrukvet">€ 84,-</text:span>.</text:p>
                </text:list-item>
              </text:list>
            </text:section>
            <text:section text:name="artikel_id1-3-2-2-6-3" text:style-name="artikel">
              <text:p text:style-name="artikel_kop_titel"><text:span text:style-name="artikel_kop_label">Artikel</text:span> <text:span text:style-name="artikel_kop_nr">2 </text:span> Uitstallingen</text:p>
              <text:p text:style-name="al">Het tarief bedraagt voor kledingrekken, plantenbakken, reclamebakken, reclamepoppen en andere uitstallingen per m<text:span text:style-name="sup">2</text:span> per jaar <text:span text:style-name="nadrukvet">€ 43,16</text:span>.</text:p>
            </text:section>
            <text:section text:name="artikel_id1-3-2-2-6-4" text:style-name="artikel">
              <text:p text:style-name="artikel_kop_titel"><text:span text:style-name="artikel_kop_label">Artikel</text:span> <text:span text:style-name="artikel_kop_nr">3 </text:span> Standplaatsen</text:p>
              <text:p text:style-name="al">Het tarief bedraagt voor het innemen van een:</text:p>
              <text:list text:style-name="id1-3-2-2-6-4-3">
                <text:list-item text:style-override="id1-3-2-2-6-4-3-1">
                  <text:number>a.</text:number>
                  <text:p text:style-name="al">vaste standplaats als bedoeld in <text:a xlink:href="https://lokaleregelgeving.overheid.nl/CVDR716117/#hoofdstuk_7_paragraaf_7_artikel_7.23" xlink:type="simple">artikel 7.23</text:a> van de Verordening fysieke leefomgeving gemeente Epe 2024, per 10 m<text:span text:style-name="sup">2</text:span> per dagdeel <text:span text:style-name="nadrukvet">€ 6,60</text:span>;</text:p>
                </text:list-item>
                <text:list-item text:style-override="id1-3-2-2-6-4-3-2">
                  <text:number>b.</text:number>
                  <text:p text:style-name="al">vaste standplaats als bedoeld in <text:a xlink:href="https://lokaleregelgeving.overheid.nl/CVDR716117/#hoofdstuk_7_paragraaf_6_artikel_7.14" xlink:type="simple">artikel 7.14</text:a> van de Verordening fysieke leefomgeving gemeente Epe 2024, per strekkende meter per kwartaal <text:span text:style-name="nadrukvet">€ 35,64</text:span>;</text:p>
                </text:list-item>
                <text:list-item text:style-override="id1-3-2-2-6-4-3-3">
                  <text:number>c.</text:number>
                  <text:p text:style-name="al">dagplaats als bedoeld in <text:a xlink:href="https://lokaleregelgeving.overheid.nl/CVDR716117/#hoofdstuk_7_paragraaf_6_artikel_7.14" xlink:type="simple">artikel 7.14</text:a> van de Verordening fysieke leefomgeving gemeente Epe 2024, per strekkende meter per dag <text:span text:style-name="nadrukvet">€</text:span><text:span text:style-name="nadrukvet">4,46;</text:span></text:p>
                </text:list-item>
                <text:list-item text:style-override="id1-3-2-2-6-4-3-4">
                  <text:number>d.</text:number>
                  <text:p text:style-name="al">standwerkersplaats als bedoeld in <text:a xlink:href="https://lokaleregelgeving.overheid.nl/CVDR716117/#hoofdstuk_7_paragraaf_6_artikel_7.14" xlink:type="simple">artikel 7.14</text:a> van de Verordening fysieke leefomgeving gemeente Epe 2024, per plaats per dag <text:span text:style-name="nadrukvet">€ 19,58</text:span>.</text:p>
                </text:list-item>
              </text:list>
            </text:section>
            <text:p text:style-name="hoofdstuk_bottom"/>
          </text:section>
          <text:section text:name="hoofdstuk_id1-3-2-2-7" text:style-name="hoofdstuk">
            <text:p text:style-name="hoofdstuk_kop"><text:span text:style-name="label"> Tarieven rioolaanleggeld </text:span> <text:span text:style-name="nr"/> </text:p>
            <text:section text:name="artikel_id1-3-2-2-7-2" text:style-name="artikel">
              <text:p text:style-name="artikel_kop_titel"><text:span text:style-name="artikel_kop_nr">Rioolaanleggeld</text:span> </text:p>
              <text:p text:style-name="al">Het recht bedraagt voor het aanleggen van een uitlegger als de doorsnede van de uitlegger:</text:p>
              <text:list text:style-name="id1-3-2-2-7-2-3">
                <text:list-item text:style-override="id1-3-2-2-7-2-3-1">
                  <text:number>a.</text:number>
                  <text:p text:style-name="al">minder dan 160 mm is <text:span text:style-name="nadrukvet">€ 3.495,00</text:span>;</text:p>
                </text:list-item>
                <text:list-item text:style-override="id1-3-2-2-7-2-3-2">
                  <text:number>b.</text:number>
                  <text:p text:style-name="al">160 mm of meer, maar minder dan 200 mm is <text:span text:style-name="nadrukvet">€ 3.524,00</text:span>;</text:p>
                </text:list-item>
                <text:list-item text:style-override="id1-3-2-2-7-2-3-3">
                  <text:number>c.</text:number>
                  <text:p text:style-name="al">200 mm of meer is <text:span text:style-name="nadrukvet">€ 3.595,00</text:span>.</text:p>
                  <text:p text:style-name="al"/>
                </text:list-item>
              </text:list>
            </text:section>
            <text:p text:style-name="hoofdstuk_bottom"/>
          </text:section>
          <text:section text:name="hoofdstuk_id1-3-2-2-8" text:style-name="hoofdstuk">
            <text:p text:style-name="hoofdstuk_kop"><text:span text:style-name="label"> Tarieven rioolheffing </text:span> <text:span text:style-name="nr"/> </text:p>
            <text:section text:name="artikel_id1-3-2-2-8-2" text:style-name="artikel">
              <text:p text:style-name="artikel_kop_titel"><text:span text:style-name="artikel_kop_label">Artikel</text:span> <text:span text:style-name="artikel_kop_nr"> 1 </text:span> Eigenarendeel</text:p>
              <text:p text:style-name="al">Het tarief voor het eigenarendeel bedraagt <text:span text:style-name="nadrukvet">€ 133,00</text:span>.</text:p>
            </text:section>
            <text:section text:name="artikel_id1-3-2-2-8-3" text:style-name="artikel">
              <text:p text:style-name="artikel_kop_titel"><text:span text:style-name="artikel_kop_label">Artikel</text:span> <text:span text:style-name="artikel_kop_nr"> 2 </text:span> Gebruikersdeel</text:p>
              <text:p text:style-name="al">Het tarief voor het gebruikersdeel bedraagt bij een hoeveelheid water van:</text:p>
              <text:list text:style-name="id1-3-2-2-8-3-3">
                <text:list-item text:style-override="id1-3-2-2-8-3-3-1">
                  <text:number>a.</text:number>
                  <text:p text:style-name="al">0 tot en met 100 m<text:span text:style-name="sup">3</text:span><text:span text:style-name="nadrukvet">€ 37,92</text:span>;</text:p>
                </text:list-item>
                <text:list-item text:style-override="id1-3-2-2-8-3-3-2">
                  <text:number>b.</text:number>
                  <text:p text:style-name="al">meer dan 100 tot en met 300 m<text:span text:style-name="sup">3</text:span><text:span text:style-name="nadrukvet"> € 103,20</text:span>;</text:p>
                </text:list-item>
                <text:list-item text:style-override="id1-3-2-2-8-3-3-3">
                  <text:number>c.</text:number>
                  <text:p text:style-name="al">meer dan 300 tot en met 600 m<text:span text:style-name="sup">3</text:span><text:span text:style-name="nadrukvet">€ 247,80</text:span>;</text:p>
                </text:list-item>
                <text:list-item text:style-override="id1-3-2-2-8-3-3-4">
                  <text:number>d.</text:number>
                  <text:p text:style-name="al">meer dan 600 tot en met 1.200 m<text:span text:style-name="sup">3</text:span><text:span text:style-name="nadrukvet">€ 542,16</text:span>;</text:p>
                </text:list-item>
                <text:list-item text:style-override="id1-3-2-2-8-3-3-5">
                  <text:number>e.</text:number>
                  <text:p text:style-name="al">meer dan 1.200 tot en met 2.400 m<text:span text:style-name="sup">3</text:span><text:span text:style-name="nadrukvet"> € 1.050,24</text:span>;</text:p>
                </text:list-item>
                <text:list-item text:style-override="id1-3-2-2-8-3-3-6">
                  <text:number>f.</text:number>
                  <text:p text:style-name="al">meer dan 2.400 tot en met 4.800 m<text:span text:style-name="sup">3</text:span><text:span text:style-name="nadrukvet"> €</text:span><text:span text:style-name="nadrukvet">2.229,60;</text:span></text:p>
                </text:list-item>
                <text:list-item text:style-override="id1-3-2-2-8-3-3-7">
                  <text:number>g.</text:number>
                  <text:p text:style-name="al">meer dan 4.800 tot en met 9.600 m<text:span text:style-name="sup">3</text:span><text:span text:style-name="nadrukvet"> € 4.648,08;</text:span></text:p>
                </text:list-item>
                <text:list-item text:style-override="id1-3-2-2-8-3-3-8">
                  <text:number>h.</text:number>
                  <text:p text:style-name="al">meer dan 9.600 m<text:span text:style-name="sup">3</text:span><text:span text:style-name="nadrukvet">€ <text:span text:style-name="nadrukvet">4.648,08</text:span></text:span> vermeerderd met <text:span text:style-name="nadrukvet">€ 3.089,64</text:span> voor elke eenheid van 4.800 m<text:span text:style-name="sup">3</text:span> of gedeelte daarvan boven 9.600 m<text:span text:style-name="sup">3</text:span>.</text:p>
                </text:list-item>
              </text:list>
            </text:section>
            <text:p text:style-name="hoofdstuk_bottom"/>
          </text:section>
          <text:section text:name="hoofdstuk_id1-3-2-2-9" text:style-name="hoofdstuk">
            <text:p text:style-name="hoofdstuk_kop"><text:span text:style-name="label"> Tarieven toeristenbelasting </text:span> <text:span text:style-name="nr"/> </text:p>
            <text:section text:name="artikel_id1-3-2-2-9-2" text:style-name="artikel">
              <text:p text:style-name="artikel_kop_titel"><text:span text:style-name="artikel_kop_label">Artikel</text:span> <text:span text:style-name="artikel_kop_nr"> 1 </text:span> Algemeen tarief</text:p>
              <text:p text:style-name="al">Het tarief bedraagt per persoon per overnachting <text:span text:style-name="nadrukvet">€ 1,50</text:span>.</text:p>
            </text:section>
            <text:section text:name="artikel_id1-3-2-2-9-3" text:style-name="artikel">
              <text:p text:style-name="artikel_kop_titel"><text:span text:style-name="artikel_kop_label">Artikel</text:span> <text:span text:style-name="artikel_kop_nr"> 2 </text:span> Tarief eigen kampeermiddel</text:p>
              <text:p text:style-name="al">In afwijking van artikel 1 bedraagt het tarief bij overnachten in een eigen kampeermiddel per persoon per overnachting <text:span text:style-name="nadrukvet">€ 1,00</text:span>.</text:p>
            </text:section>
            <text:section text:name="artikel_id1-3-2-2-9-4" text:style-name="artikel">
              <text:p text:style-name="artikel_kop_titel"><text:span text:style-name="artikel_kop_label">Artikel</text:span> <text:span text:style-name="artikel_kop_nr"> 3 </text:span> Tarief eigen kampeermiddel op vaste standplaats</text:p>
              <text:p text:style-name="al">In afwijking van artikel 2 bedraagt het tarief ten aanzien van eigen kampeermiddelen op vaste standplaatsen, gebruikt door dezelfde perso(o)n(en):</text:p>
              <text:list text:style-name="id1-3-2-2-9-4-3">
                <text:list-item text:style-override="id1-3-2-2-9-4-3-1">
                  <text:number>a.</text:number>
                  <text:p text:style-name="al">voor een vaste standplaats van 1 tot en met 2 maanden per standplaats <text:span text:style-name="nadrukvet">€ 46,00</text:span>;</text:p>
                </text:list-item>
                <text:list-item text:style-override="id1-3-2-2-9-4-3-2">
                  <text:number>b.</text:number>
                  <text:p text:style-name="al">voor een vaste standplaats van 2 tot en met 3 maanden per standplaats <text:span text:style-name="nadrukvet">€ 66,00</text:span>;</text:p>
                </text:list-item>
                <text:list-item text:style-override="id1-3-2-2-9-4-3-3">
                  <text:number>c.</text:number>
                  <text:p text:style-name="al">voor een vaste standplaats van 3 tot en met 4 maanden per standplaats <text:span text:style-name="nadrukvet">€ 86,00;</text:span></text:p>
                </text:list-item>
                <text:list-item text:style-override="id1-3-2-2-9-4-3-4">
                  <text:number>d.</text:number>
                  <text:p text:style-name="al">voor een vaste standplaats van 4 tot en met 5 maanden per standplaats <text:span text:style-name="nadrukvet">€ 105,00</text:span>;</text:p>
                </text:list-item>
                <text:list-item text:style-override="id1-3-2-2-9-4-3-5">
                  <text:number>e.</text:number>
                  <text:p text:style-name="al">voor een vaste standplaats van 5 tot en met 6 maanden per standplaats <text:span text:style-name="nadrukvet">€ 124,00</text:span>;</text:p>
                </text:list-item>
                <text:list-item text:style-override="id1-3-2-2-9-4-3-6">
                  <text:number>f.</text:number>
                  <text:p text:style-name="al">voor een vaste standplaats van 6 tot en met 9 maanden per standplaats <text:span text:style-name="nadrukvet">€ 150,00</text:span>;</text:p>
                </text:list-item>
                <text:list-item text:style-override="id1-3-2-2-9-4-3-7">
                  <text:number>g.</text:number>
                  <text:p text:style-name="al">voor een vaste standplaats van 9 tot en met 12 maanden per standplaats <text:span text:style-name="nadrukvet">€ 175,00</text:span>.</text:p>
                </text:list-item>
              </text:list>
            </text:section>
            <text:p text:style-name="hoofdstuk_bottom"/>
          </text:section>
          <text:section text:name="hoofdstuk_id1-3-2-2-10" text:style-name="hoofdstuk">
            <text:p text:style-name="hoofdstuk_kop"><text:span text:style-name="label"> Tarieven forensenbelasting </text:span> <text:span text:style-name="nr"/> </text:p>
            <text:section text:name="artikel_id1-3-2-2-10-2" text:style-name="artikel">
              <text:p text:style-name="artikel_kop_titel"><text:span text:style-name="artikel_kop_nr">Forensenbelasting</text:span> </text:p>
              <text:p text:style-name="al">De belasting bedraagt <text:span text:style-name="nadrukvet">0,364%</text:span> van de heffingsmaatstaf, met dien verstande dat het bedrag van de aanslag tenminste <text:span text:style-name="nadrukvet">€ 207,00</text:span> en ten hoogste <text:span text:style-name="nadrukvet">€ 1.695,00</text:span> bedraagt.</text:p>
            </text:section>
            <text:p text:style-name="hoofdstuk_bottom"/>
          </text:section>
          <text:section text:name="hoofdstuk_id1-3-2-2-11" text:style-name="hoofdstuk">
            <text:p text:style-name="hoofdstuk_kop"><text:span text:style-name="label"> Overgangsbepalingen en citeertitel </text:span> <text:span text:style-name="nr"/> </text:p>
            <text:section text:name="artikel_id1-3-2-2-11-2" text:style-name="artikel">
              <text:p text:style-name="artikel_kop_titel"><text:span text:style-name="artikel_kop_nr"/> </text:p>
              <text:list text:style-name="id1-3-2-2-11-2-2">
                <text:list-item text:style-override="id1-3-2-2-11-2-2">
                  <text:number> 1. </text:number>
                  <text:p text:style-name="al">De datum van inwerkingtreding van deze tarieventabel is 1 januari 2026.</text:p>
                </text:list-item>
                <text:list-item text:style-override="id1-3-2-2-11-2-3">
                  <text:number> 2. </text:number>
                  <text:p text:style-name="al">De <text:a xlink:href="https://lokaleregelgeving.overheid.nl/CVDR727473" xlink:type="simple">Tarieventabel gemeente Epe voor belastingen, heffingen en rechten 2025</text:a> wordt ingetrokken met ingang van 1 januari 2026, met dien verstande dat deze van toepassing blijft op de belastbare feiten die zich voor die datum hebben voorgedaan.</text:p>
                </text:list-item>
                <text:list-item text:style-override="id1-3-2-2-11-2-4">
                  <text:number> 3. </text:number>
                  <text:p text:style-name="al">Deze tarieventabel wordt aangehaald als: Tarieventabel gemeente Epe voor belastingen, heffingen en rechten 2026.</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Epe, 10 november 2025</text:p>
            <text:p text:style-name="al">De raad voornoemd,</text:p>
            <text:p text:style-name="al">de voorzitter,</text:p>
            <text:p text:style-name="al"/>
            <text:p text:style-name="al"/>
            <text:p text:style-name="al"/>
            <text:p text:style-name="al"/>
            <text:p text:style-name="al">dhr. dr. T.C.M. Horn</text:p>
            <text:p text:style-name="al"/>
            <text:p text:style-name="al">de griffier,</text:p>
            <text:p text:style-name="al"/>
            <text:p text:style-name="al"/>
            <text:p text:style-name="al"/>
            <text:p text:style-name="al"/>
            <text:p text:style-name="al"/>
            <text:p text:style-name="al">mw. J. van Zwam</text:p>
          </text:section>
          <text:section text:name="ondertekening_id1-3-2-3-2"/>
        </text:section>
        <text:section text:name="bijlage_id1-3-2-4" text:style-name="bijlage">
          <text:p text:style-name="bijlage_top"/>
          <text:p text:style-name="hoofdstuk_kop"><text:span text:style-name="label">Toelichting op de Tarieventabel gemeente Epe voor belastingen, heffingen en rechten 2026 </text:span> <text:span text:style-name="nr"/> </text:p>
          <text:p text:style-name="al">
          <text:span text:style-name="nadrukvet">
            <text:span text:style-name="nadrukcur">Leges</text:span>
          </text:span>
        </text:p>
          <text:p text:style-name="al">
          <text:span text:style-name="nadrukcur">1 Algemeen</text:span>
        </text:p>
          <text:p text:style-name="al">Waar mogelijk wordt (anders dan in het VNG-model) gebruik gemaakt van verwijzingen naar wettelijke tarieven of maxima, zodat wijzigingen in hogere regelgeving automatisch doorwerken in deze tarieventabel. Grotendeels is aangesloten bij het VNG-model. Niet alle opties uit dat model worden in Epe toegepast. Daarom staat diverse keren (bij) een artikel(lid): “gereserveerd”. Zo blijft de structuur en volgorde van de verordening in Epe zoveel mogelijk gelijk aan die van het VNG-model. Dat vergemakkelijkt het bijwerken in de toekomst. In deze toelichting zijn vooral de afwijkingen en bijzonderheden ten opzichte van het VNG-model toegelicht. De toelichting op het VNG-model bevat een nadere uiteenzetting die - tenzij in Epe voor een afwijking is gekozen - ook voor Epe van toepassing is.</text:p>
          <text:p text:style-name="al">
          <text:span text:style-name="nadrukcur">2 Toelichting op de hoofdstukken</text:span>
        </text:p>
          <text:p text:style-name="al">
          <text:span text:style-name="nadrukvet">Hoofdstuk 1 Algemene dienstverlening</text:span>
        </text:p>
          <text:p text:style-name="al">
          <text:span text:style-name="nadrukcur">Algemeen</text:span>
        </text:p>
          <text:p text:style-name="al">Dit hoofdstuk is ‘algemene dienstverlening’ genoemd ter onderscheiding van de twee andere hoofdstukken. Binnen dit hoofdstuk bestaat beleidsruimte om kruissubsidiëring of het profijtbeginsel toe te passen, ook met diensten buiten hoofdstuk 1. Zie <text:a xlink:href="https://deeplink.rechtspraak.nl/uitspraak?id=ECLI:NL:HR:2015:282" xlink:type="simple">HR 13 februari 2015, ECLI:NL:HR:2015:282</text:a>. Wel moet rekening worden gehouden met diensten die onder <text:a xlink:href="https://eur-lex.europa.eu/legal-content/NL/TXT/HTML/?uri=CELEX:32006L0123&amp;from=NL" xlink:type="simple">Europese Dienstenrichtlijn</text:a> vallen. Zie de toelichting op artikel 5 van de Legesverordening.</text:p>
          <text:p text:style-name="al">
          <text:span text:style-name="nadrukvet">Kosteloze voltrekking huwelijk, registratie partnerschap en omzetting</text:span>
        </text:p>
          <text:p text:style-name="al">In <text:a xlink:href="https://wetten.overheid.nl/jci1.3:c:BWBR0001851&amp;artikel=4" xlink:type="simple">artikel 4</text:a> van de Wet rechten burgerlijke stand is geregeld dat gemeenten gelegenheid moeten geven tot een kosteloze huwelijksvoltrekking, registratie van een partnerschap of omzetting van een geregistreerd partnerschap in een huwelijk. De ambtenaar van de burgerlijke stand bepaalt de daarvoor bestemde dagen en uren. Sinds 1 maart 2009 is het niet meer mogelijk een huwelijk om te zetten in een geregistreerd partnerschap (Wet bevordering voortgezet ouderschap en zorgvuldige scheiding; <text:a xlink:href="https://zoek.officielebekendmakingen.nl/stb-2008-500.html" xlink:type="simple">Stb. 2008, 500</text:a>).</text:p>
          <text:p text:style-name="al">Voor het kosteloos voltrekken van een huwelijk, registreren van een partnerschap of omzetten van een geregistreerd partnerschap is het voldoende als gelegenheid wordt gegeven tot het kosteloos voltrekken van een huwelijk, registreren van een partnerschap of omzetting van een geregistreerd partnerschap in het gemeentehuis. Er bestaat geen wettelijke verplichting tot het kosteloos voltrekken van een huwelijk, registreren van een partnerschap of omzetten van een geregistreerd partnerschap in een bijzonder huis.</text:p>
          <text:p text:style-name="al">
          <text:span text:style-name="nadrukvet">Artikel 1.3 Huwelijksvoltrekking, registratie of omzetting partnerschap zonder ceremonie</text:span>
        </text:p>
          <text:p text:style-name="al">In het <text:a xlink:href="https://lokaleregelgeving.overheid.nl/CVDR701836" xlink:type="simple">Reglement burgerlijke stand</text:a> is geregeld wat onder huwelijkssluitig zonder ceremonie wordt verstaan en onder welke voorwaarden en tijdstippen dit mogelijk is. </text:p>
          <text:p text:style-name="al">
          <text:span text:style-name="nadrukvet">
            <text:span text:style-name="nadrukcur">Artikel 1.4</text:span>
            <text:span text:style-name="nadrukcur">Gereserveerd</text:span>
          </text:span>
          <text:span text:style-name="nadrukcur">(Aanwijzing huwelijkslocatie)</text:span>
        </text:p>
          <text:p text:style-name="al">In <text:a xlink:href="https://lokaleregelgeving.overheid.nl/CVDR701836#artikel_9" xlink:type="simple">artikel 9 van het Reglement burgerlijke stand</text:a> zijn in principe alle locaties met een adres binnen de gemeente Epe als (tijdelijke) trouwlocatie aangewezen. Daardoor is het niet langer nodig om besluiten te nemen om huwelijkslocaties op verzoek aan te wijzen. De VNG-modelbepaling is daardoor overbodig geworden.</text:p>
          <text:p text:style-name="al">
          <text:span text:style-name="nadrukcur">
            <text:span text:style-name="nadrukvet">Artikel 1.5 Gereserveerd </text:span>(Aanwijzing buitengewoon ambtenaar van de burgerlijke stand voor één dag)</text:span>
        </text:p>
          <text:p text:style-name="al">Het VNG-model heeft een bepaling voor de gevallen waarin partners vragen om voor hun huwelijksvoltrekking of registratie van het partnerschap een bepaalde, vaak hen bekende persoon als buitengewoon ambtenaar van de burgerlijke stand aan te wijzen (zie <text:a xlink:href="https://wetten.overheid.nl/jci1.3:c:BWBR0002656&amp;boek=1&amp;titeldeel=4&amp;afdeling=1&amp;artikel=16" xlink:type="simple">artikel 16</text:a>, tweede en derde lid, Boek 1 van het Burgerlijk Wetboek (BW)). In Epe bestaat die mogelijkheid op grond van <text:a xlink:href="https://lokaleregelgeving.overheid.nl/CVDR701836#artikel_2" xlink:type="simple">artikel 2 van het Reglement Burgerlijke stand</text:a>. Buiten de leden van het college van burgemeester en wethouders gaat het om personen die in een andere gemeente een aanwijzing tot (B)ABS hebben en daar recentelijk een huwelijk hebben voltrokken. Het maken van een aanwijzingsbesluit en het instrueren/overleggen met zo’n BABS leidt tot extra kosten voor de gemeente. Deze worden echter niet afzonderlijk doorbelast, omdat zo’n BABS geen vergoeding ontvangt van de gemeente. Die kosten bespaart de gemeente dus. Deze financiële voor- en nadelen worden tegen elkaar weggestreept. BABS’en worden uitsluitend ingezet voor ceremoniële huwelijksvoltrekkingen, partnerregistraties en omzettingen, zodat daarvoor de reguliere tarieven gelden conform artikel 1.1 en 1.2. Het is een efficiënte omgang met dergelijke situaties, waarvoor geen afzonderlijke tarieven zijn opgenomen en geen kortingen vanwege het wegvallen van kosten bij de ceremoniële voltrekking.</text:p>
          <text:p text:style-name="al">
          <text:span text:style-name="nadrukvet">Artikel 1.6 Beschikbaar stellen getuige door gemeente</text:span>
        </text:p>
          <text:p text:style-name="al">Op grond van Boek 1 van het Burgerlijk Wetboek is het verplicht om ten minste twee getuigen te hebben bij de huwelijksvoltrekking of registratie van het partnerschap (<text:a xlink:href="https://wetten.overheid.nl/jci1.3:c:BWBR0002656&amp;boek=1&amp;titeldeel=5&amp;afdeling=4&amp;artikel=63" xlink:type="simple">artikel 63</text:a>, eerste lid, en <text:a xlink:href="https://wetten.overheid.nl/jci1.3:c:BWBR0002656&amp;boek=1&amp;titeldeel=5A&amp;artikel=80a" xlink:type="simple">artikel 80a</text:a>, vijfde lid, Boek 1 BW). Het komt voor dat toekomstige partners aan de gemeente vragen om getuigen beschikbaar te stellen. Hiervoor is een tarief opgenomen.</text:p>
          <text:p text:style-name="al">
          <text:span text:style-name="nadrukcur">
            <text:span text:style-name="nadrukvet">Artikel 1.7 Gereserveerd </text:span>(Annuleren of wijzigen datum)</text:span>
        </text:p>
          <text:p text:style-name="al">Het VNG-model voorziet in het berekenen van leges als een geplande huwelijksvoltrekking of partnerschapsregistratie wordt geannuleerd of de datum daarvan wordt gewijzigd. Dit komt in de praktijk niet veel voor en is voor betrokkenen al vervelend genoeg. Het doorberekenen van kosten in die situaties zal naar verwachting op weerstand en onbegrip stuiten en weegt niet op tegen de moeite.</text:p>
          <text:p text:style-name="al">
          <text:span text:style-name="nadrukvet">Artikel 1.8 Trouwboekje of partnerschapsboekje</text:span>
        </text:p>
          <text:p text:style-name="al">In artikel 1.8 van de tarieventabel is een tarief opgenomen voor het verstrekken van een trouwboekje of partnerschapsboekje. De leges genoemd in artikel 1.8 worden geheven naast de leges die ingevolge de artikelen 1.1 t/m 1.7 geheven worden.</text:p>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Wij merken hierbij nog op dat dit dienstverlening waarvoor de gemeente btw-plichtig is. Het tarief is dus inclusief btw (<text:a xlink:href="https://wetten.overheid.nl/jci1.3:c:BWBR0002629&amp;hoofdstuk=VI&amp;afdeling=5&amp;artikel=38" xlink:type="simple">artikel 38</text:a> Wet op de omzetbelasting 1968).</text:p>
          <text:p text:style-name="al">
          <text:span text:style-name="nadrukvet">Verrichtingen ambtenaren van de burgerlijke stand</text:span>
        </text:p>
          <text:p text:style-name="al">De mogelijkheden tot het heffen van leges voor verrichtingen van ambtenaren van de burgerlijke stand zijn geregeld in de Wet rechten burgerlijke stand (Stb. 1879, 72). In <text:a xlink:href="https://wetten.overheid.nl/jci1.3:c:BWBR0001851&amp;artikel=2" xlink:type="simple">artikel 2</text:a> van die wet is geregeld voor welke verrichtingen leges geheven kunnen worden. De hoogte van die leges is vastgesteld in het <text:a xlink:href="https://wetten.overheid.nl/jci1.3:c:BWBR0002644" xlink:type="simple">Legesbesluit akten burgerlijke stand</text:a>. De gemeente kan deze leges rechtstreeks heffen op basis van dat Legesbesluit. <text:a xlink:href="https://wetten.overheid.nl/jci1.3:c:BWBR0001851&amp;artikel=3" xlink:type="simple">Artikel 3</text:a>, tweede lid, van die wet bepaalt dat de ambtenaar van de burgerlijke stand de leges heft en invordert. Dat is dus een afwijking van de belastingbepalingen in de Gemeentewet. Zo heeft Hof ’s-Hertogenbosch geoordeeld dat het <text:a xlink:href="https://wetten.overheid.nl/jci1.3:c:BWBR0002644" xlink:type="simple">Legesbesluit akten burgerlijke stand</text:a> geen belastingwet is in de zin van de <text:a xlink:href="https://wetten.overheid.nl/jci1.3:c:BWBR0002320" xlink:type="simple">AWR</text:a>, dat de vergoeding geen gemeentelijke belasting is en dat de <text:a xlink:href="https://wetten.overheid.nl/jci1.3:c:BWBR0002320" xlink:type="simple">AWR</text:a> niet van toepassing is (Hof 's-Hertogenbosch 27 mei 2016, nr. 15/00138 (Roermond), <text:a xlink:href="https://deeplink.rechtspraak.nl/uitspraak?id=ECLI:NL:GHSHE:2016:2100" xlink:type="simple">ECLI:NL:GHSHE:2016:2100</text:a>, VNG-nummer: 6601). Voor de rechtsbescherming zijn de bepalingen over bezwaar en beroep in de <text:a xlink:href="https://wetten.overheid.nl/jci1.3:c:BWBR0005537" xlink:type="simple">Awb</text:a> van toepassing. In overeenstemming met het VNG-model zijn de tarieven niet opgenomen in de legesverordening.</text:p>
          <text:p text:style-name="al">
          <text:span text:style-name="nadrukvet">Artikel 1.9 Paspoorten, andere reisdocumenten en Nederlandse identiteitskaart en</text:span>
        </text:p>
          <text:p text:style-name="al">
          <text:span text:style-name="nadrukvet">Artikel 1.11 Modaliteiten</text:span>
        </text:p>
          <text:p text:style-name="al">Epe hanteert de wettelijke maximumtarieven, naar beneden afgerond op een veelvoud van € 0,05. De redactie is in afwijking van het VNG model zo vormgegeven dat wijzigingen in de rijksregelingen direct doorwerken in de tarieventabel van Epe, zonder dat deze hoeft te worden aangepast.</text:p>
          <text:p text:style-name="al">
          <text:span text:style-name="nadrukvet">Artikel 1.10</text:span>
          <text:span text:style-name="nadrukvet">
            <text:span text:style-name="nadrukcur"> Gereserveerd </text:span>
          </text:span>(Nederlandse identiteitskaart)</text:p>
          <text:p text:style-name="al">Het tarief voor de Nederlandse identiteitskaart is opgenomen in artikel 1.9.</text:p>
          <text:p text:style-name="al">
          <text:span text:style-name="nadrukvet">Artikel 1.12 Rijbewijzen en</text:span>
        </text:p>
          <text:p text:style-name="al">
          <text:span text:style-name="nadrukvet">Artikel 1.13 Modaliteiten</text:span>
        </text:p>
          <text:p text:style-name="al">Epe hanteert de wettelijke maximumtarieven, naar beneden afgerond op een veelvoud van € 0,05. De redactie is in afwijking van het VNG model zo vormgegeven dat wijzigingen in de rijksregelingen direct doorwerken in de tarieventabel van Epe, zonder dat deze hoeft te worden aangepast.</text:p>
          <text:p text:style-name="al">Voor het verstrekken van een gezondheidsverklaring kent het VNG-model geen tarief, terwijl Epe dat wel hanteert.</text:p>
          <text:p text:style-name="al">
          <text:span text:style-name="nadrukvet">Artikel 1.15 Verstrekking van gegevens uit de basisregistratie personen</text:span>
        </text:p>
          <text:p text:style-name="al">Epe kent geen tarief voor abonnementen omdat deze in de praktijk niet voorkomen. Aanvullend ten opzichte van het VNG-model is een tarief opgenomen voor een BRP-uittreksel. Hieronder valt ook het bewijs van in leven zijn. Dit betreft niet de attestatie de vita, die valt onder uittreksels burgerlijke stand.</text:p>
          <text:p text:style-name="al">
          <text:span text:style-name="nadrukvet">Artikel 1.18 Op aanvraag doornemen basisregistratie personen</text:span>
        </text:p>
          <text:p text:style-name="al">De in artikel 1.18 opgenomen regeling is bedoeld voor gevallen waarin aan de gemeente wordt verzocht de basisregistratie personen, inclusief de aangehaakte gegevens, door te nemen voor het verkrijgen van bepaalde inlichtingen. Deze bepaling geeft de mogelijkheid leges te heffen naar rato van de tijd die met het doornemen is gemoeid, ongeacht of dit leidt tot het daadwerkelijk verschaffen van de gevraagde inlichtingen. Naast een bedrag voor het doornemen van de basisregistratie is de aanvrager eventueel een bedrag verschuldigd ingevolge de artikelen 1.15, 1.16 of 1.17 als vervolgens persoonsgegevens worden verstrekt. Dit vloeit voort uit het feit dat het bepaalde in artikel 1.18 een afzonderlijk belastbaar feit vormt. Zie ook de toelichting op artikel 1.26 voor wat betreft het niet toepassen van de begrotingsconstructie.</text:p>
          <text:p text:style-name="al">
          <text:span text:style-name="nadrukcur">
            <text:span text:style-name="nadrukvet">Artikel 1.19 Gereserveerd </text:span>(Afschriften van bestuursstukken) en</text:span>
        </text:p>
          <text:p text:style-name="al">
          <text:span text:style-name="nadrukcur">
            <text:span text:style-name="nadrukvet">Artikel 1.20 Gereserveerd </text:span>(Abonnement op bestuursstukken)</text:span>
        </text:p>
          <text:p text:style-name="al">Hiervoor zijn geen tarieven opgenomen. Openbare bestuurlijke stukken zijn via de website van Epe beschikbaar. Als wordt verzocht om een verstrekking, zijn de tarieven van artikel 1.34 van toepassing.</text:p>
          <text:p text:style-name="al">
          <text:span text:style-name="nadrukvet">Artikel 1.21 <text:span text:style-name="nadrukcur">Gereserveerd </text:span></text:span>
          <text:span text:style-name="nadrukcur">
            <text:span text:style-name="nadrukvet">
              <text:span text:style-name="nadrukcur"/>
            </text:span>
            <text:span text:style-name="nadrukcur">(Plan- of kaartinformatie) </text:span>
          </text:span>
        </text:p>
          <text:p text:style-name="al">De tarieven hiervoor zijn opgenomen in artikel 1.34.</text:p>
          <text:p text:style-name="al">
          <text:span text:style-name="nadrukcur">
            <text:span text:style-name="nadrukvet">Artikel 1.23</text:span>
            <text:span text:style-name="nadrukvet"> Gereserveerd </text:span>(Informatie uit adressenbestanden)</text:span>
        </text:p>
          <text:p text:style-name="al">Hiervoor zijn geen tarieven opgenomen. Als verzocht wordt om een verstrekking zijn de tarieven uit artikel 1.34 van toepassing.</text:p>
          <text:p text:style-name="al">
          <text:span text:style-name="nadrukcur">
            <text:span text:style-name="nadrukvet">Artikel 1.24 Gereserveerd </text:span>(Gemeentegarantie)</text:span>
        </text:p>
          <text:p text:style-name="al">Hiervoor zijn geen tarieven opgenomen, omdat Epe volgens het <text:a xlink:href="https://epe.raadsinformatie.nl/document/11556877/1/Coalitieakkoord+2022-2026" xlink:type="simple">financieel beleid</text:a> in principe geen (nieuwe) garanties afgeeft.</text:p>
          <text:p text:style-name="al">
          <text:span text:style-name="nadrukvet">Artikel 1.26</text:span>
          <text:span text:style-name="nadrukvet"> Naspeuringen in het gemeentearchief</text:span>
        </text:p>
          <text:p text:style-name="al">In aanvulling op het VNG-model is duidelijk gemaakt dat ook naspeuringen in digitale bestanden hieronder vallen. Conform de bestaande praktijk is als tijdseenheid 5 minuten gehanteerd in plaats van een kwartier uit het model. Het VNG-model gaat uit van een begrotingsconstructie. De tijdsbesteding van naspeuringen is op voorhand echter doorgaans niet goed in te schatten. Dat heeft te maken met het karakter van naspeuringen. Soms zal al vrij snel duidelijk zijn welke zoektermen gehanteerd moeten worden, maar vaak is dat een kwestie van meerdere zoektermen en -ingangen uitproberen, dwarsverbanden leggen, navragen en zo tot een resultaat komen. Wij zetten erop in om vooraf met de klant een maximum tijd af te spreken die de ambtenaar zal besteden aan het doen van naspeuringen. Zo voorkomen we verrassingen, maar wordt ook recht gedaan aan de feitelijke tijdsbesteding en daarmee gepaard gaande kosten.</text:p>
          <text:p text:style-name="al">
          <text:span text:style-name="nadrukcur">
            <text:span text:style-name="nadrukvet">Artikel 1.27</text:span>
            <text:span text:style-name="nadrukvet"> Gereserveerd </text:span>(Afschrift of uittreksel uit het gemeentearchief)</text:span>
        </text:p>
          <text:p text:style-name="al">Hiervoor zijn geen tarieven opgenomen. Als verzocht wordt om een verstrekking zijn de tarieven uit artikel 1.34 van toepassing.</text:p>
          <text:p text:style-name="al">
          <text:span text:style-name="nadrukcur">
            <text:span text:style-name="nadrukvet">Artikel 1.28 Gereserveerd </text:span>(Uitlenen archiefbescheiden)</text:span>
        </text:p>
          <text:p text:style-name="al">Hiervoor zijn geen tarieven opgenomen. De <text:a xlink:href="https://wetten.overheid.nl/BWBR0037155" xlink:type="simple">Regeling tarieven rijksarchiefbescheiden</text:a> voorziet evenmin in een tarief voor het uitlenen van archiefbescheiden.</text:p>
          <text:p text:style-name="al">
          <text:span text:style-name="nadrukvet">Artikel 1.32 Telecommunicatiewet</text:span>
        </text:p>
          <text:p text:style-name="al">Het VNG-model voorziet in een veelheid aan bepalingen. Gekozen is voor een tarief dat aansluit bij de gemiddelde tijdsbesteding zoals deze in regionaal stedendriehoekverband is onderzocht bij de introductie van deze bepaling.</text:p>
          <text:p text:style-name="al">
          <text:span text:style-name="nadrukvet">Artikel 1.33 Wegenverkeerswetgeving</text:span>
        </text:p>
          <text:p text:style-name="al">Voor gehandicapten is een lager tarief opgenomen voor het aanvragen van ontheffing van het <text:a xlink:href="https://wetten.overheid.nl/jci1.3:c:BWBR0004825" xlink:type="simple">Reglement Verkeersregels en Verkeerstekens</text:a>. Dit is gemeentelijke beleid. Het VNG-model kent hiervoor geen bepaling.</text:p>
          <text:p text:style-name="al">Aanvullend ten opzichte van het VNG-model is onder d. een bepaling opgenomen voor het op verzoek aanwijzen van een gehandicaptenparkeerplaats op kenteken. Dat is een besluit op grond van het <text:a xlink:href="https://wetten.overheid.nl/BWBR0004826" xlink:type="simple">Besluit administratieve bepalingen inzake het wegverkeer</text:a> (Babw) en betreft een besluit van algemene strekking. Het betreft echter wel een besluit dat wordt genomen op aanvraag van een belanghebbende. <text:a xlink:href="https://wetten.overheid.nl/jci1.3:c:BWBR0004826&amp;hoofdstuk=II&amp;paragraaf=7&amp;artikel=29" xlink:type="simple">Artikel 29</text:a> van het BABW voorziet in kostenverhaal van het plaatsen van het bord. In dezelfde lijn is het logisch dat de aanvrager c.q. de persoon voor wie het bord wordt geplaatst de kosten van het nemen van het besluit betaalt. Daarvoor is dit tarief opgenomen. Het gaat om een gemiddelde tijdsbesteding van anderhalf uur.</text:p>
          <text:p text:style-name="al">
          <text:span text:style-name="nadrukvet">Artikel 1.34 Gewaarmerkte afschriften, kopieën, stukken of uittreksels</text:span>
        </text:p>
          <text:p text:style-name="al">In afwijking van het VNG-model is onder d geen tarief voor digitale verstrekking meer opgenomen. Op grond van het <text:a xlink:href="https://wetten.overheid.nl/jci1.3:c:BWBR0046755" xlink:type="simple">Besluit maximumtarieven open overheid</text:a> mogen voor dergelijke stukken alleen de kosten van de gegevensdrager (bijvoorbeeld USB-stick) in rekening worden gebracht. Digitale bestanden worden niet op een gegevensdrager verstrekt, maar online of door digitale toezending.</text:p>
          <text:p text:style-name="al">
          <text:span text:style-name="nadrukcur">
            <text:span text:style-name="nadrukvet">Artikel 1.35 Gereserveerd </text:span>(Diverse vergunningen of beschikkingen)</text:span>
        </text:p>
          <text:p text:style-name="al">Hiervoor zijn geen afzonderlijke tarieven opgenomen. Het VNG-model is op dit punt facultatief.</text:p>
          <text:p text:style-name="al">
          <text:span text:style-name="nadrukvet">HOOFDSTUK 2 DIENSTVERLENING EN BESLUITEN IN HET KADER VAN DE OMGEVINGSWET</text:span>
        </text:p>
          <text:p text:style-name="al">De gemaakte keuzes met betrekking tot de legesheffing in dit hoofdstuk sluiten aan op eerdere besluiten van de raad over hoe de gemeente Epe vorm en inhoud geeft aan de Omgevingswet. Per 1 januari 2026 wordt een tarief ingevoerd voor het beoordelen van principe-uitspraken door het college. Een dergelijke bepaling was voor de inwerkingtreding van de Omgevingswet ook opgneomen. Gebleken is dat de behoefte aan een tarief hiervoor in de praktijk bestaat. Het verwerken van een aanvraag voor een principe-uitspraak door het college kost nu eenmaal tijd en geld. Met deze bepaling worden de kosten daarvoor doorberekend aan de aanvrager. </text:p>
          <text:p text:style-name="al"/>
          <text:p text:style-name="al">
          <text:span text:style-name="nadrukvet">Artikel 2.61 Minimumbedrag voor teruggaaf</text:span>
        </text:p>
          <text:p text:style-name="al">Dit bedrag is in 2025 opgenomen. Abusievelijk is toen in de koptekst 'gereserveerd' blijven staan. Dat is bij deze hersteld.</text:p>
          <text:p text:style-name="al"/>
          <text:p text:style-name="al">
          <text:span text:style-name="nadrukvet">HOOFDSTUK 3 DIENSTVERLENING WAAROP DE DIENSTENRICHTLIJN VAN TOEPASSING IS</text:span>
        </text:p>
          <text:p text:style-name="al">
          <text:span text:style-name="nadrukvet">Artikel 3.1 Exploitatie openbare inrichting en</text:span>
        </text:p>
          <text:p text:style-name="al">
          <text:span text:style-name="nadrukvet">Artikel 3.2 Uitoefenen horeca- of slijtersbedrijf</text:span>
        </text:p>
          <text:p text:style-name="al">Voor plaatselijke non-profitinstellingen wordt een maatschappelijk tarief gehanteerd voor aanvragen om een alcohol- of horeca-exploitatievergunning. De gemeente ondersteunt gewenste activiteiten van verenigingen onder meer door middel van subsidie. In het kader van minder regels is ervoor gekozen om een laag tarief te hanteren in plaats van het verstrekken van een afzonderlijke subsidie in verband met de vergunningaanvraag. Verenigingen worden draaiend gehouden door de inzet van vrijwilligers. Voor het schenken van alcohol in een clubgebouw is een vergunning nodig, evenals een horeca-exploitatievergunning. Dit beleid is ingevoerd in 2009 (besluitnummer 2009-61632).</text:p>
          <text:p text:style-name="al">
          <text:span text:style-name="nadrukvet">Artikel 3.3 Vergunning </text:span>
          <text:span text:style-name="nadrukvet">seksbedrijfen</text:span>
        </text:p>
          <text:p text:style-name="al">
          <text:span text:style-name="nadrukvet">A</text:span>
          <text:span text:style-name="nadrukvet">rtikel 3.4 Wijzigen vergunning seksbedrijf</text:span>
        </text:p>
          <text:p text:style-name="al">Deze bepalingen zijn tot op heden nooit toegepast, maar zijn opgenomen voor het geval dat. Daarbij is gebruik gemaakt van vereenvoudigde bepalingen ten opzichte van het VNG-model.</text:p>
          <text:p text:style-name="al">
          <text:span text:style-name="nadrukvet">Artikel 3.6 Organiseren evenement</text:span>
        </text:p>
          <text:p text:style-name="al">In afwijking van het VNG-model is er conform het <text:a xlink:href="http://lokaleregelgeving.overheid.nl/CVDR725027" xlink:type="simple">beleid</text:a> in Epe onderscheid in eenmalige en meerjarig vergunde evenementen.</text:p>
          <text:p text:style-name="al">
          <text:span text:style-name="nadrukvet">Artikel 3.8 </text:span>
          <text:span text:style-name="nadrukvet">Marktstandplaatsvergunningen en andere vergunningen op markt</text:span>
        </text:p>
          <text:p text:style-name="al">In Epe bestaat één soort standplaatsvergunning voor de markt, zodat de differentiatie uit het VNG-model niet gehanteerd wordt. Er zijn geen teruggaafbepalingen opgenomen voor selectie of loting, omdat die wijze van vergunningverlening niet in <text:a xlink:href="https://lokaleregelgeving.overheid.nl/CVDR716117/#hoofdstuk_7_paragraaf_n6" xlink:type="simple">afdeling 7.5</text:a> van de Verordening fysieke leefomgeving gemeente Epe 2024 is geregeld.</text:p>
          <text:p text:style-name="al">
          <text:span text:style-name="nadrukvet">Artikel 3.9 Overige administratieve dienstverlening markt</text:span>
        </text:p>
          <text:p text:style-name="al">In Epe zijn alleen tarieven voor inschrijving op en verlening van de wachtlijst van toepassing. Eventuele andere vergunningen/ontheffingen e.d. die niet benoemd zijn, maar die zich toch mochten voordoen, vallen onder artikel 3.17</text:p>
          <text:p text:style-name="al">
          <text:span text:style-name="nadrukvet">Artikel 3.10 Losse standplaatsen</text:span>
        </text:p>
          <text:p text:style-name="al">Het gaat hier om standplaatsen buiten de weekmarkt om.</text:p>
          <text:p text:style-name="al">
          <text:span text:style-name="nadrukvet">Artikel 3.16 Toeristische verhuur</text:span>
        </text:p>
          <text:p text:style-name="al">In de <text:a xlink:href="https://lokaleregelgeving.overheid.nl/CVDR649911" xlink:type="simple">Huisvestingsverordening</text:a> van Epe is niet voorzien in de mogelijkheid tot het verlenen van een ontheffing voor toeristische verhuur, zodat deze bepaling niet van toepassing is.</text:p>
          <text:p text:style-name="al">
          <text:span text:style-name="nadrukcur">
            <text:span text:style-name="nadrukvet">Artikel 3.17 Gereserveerd </text:span>(Verhuurvergunning opkoopbescherming)</text:span>
        </text:p>
          <text:p text:style-name="al">De mogelijkheid om het in gebruik geven van woonruimte in een opkoopbeschermingsgebied zonder vergunning te verbieden, bestaat sinds 1 januari 2022. Toen is <text:a xlink:href="https://wetten.overheid.nl/jci1.3:c:BWBR0035303&amp;hoofdstuk=7" xlink:type="simple">hoofdstuk 7</text:a>, Tijdelijke regeling inzake opkoopbescherming, van de Huisvestingswet 2014 in werking getreden. Gemeenten kunnen een regeling opkoopbescherming opnemen in de Huisvestingsverordening. De opkoopbescherming maakt het mogelijk dat de gemeente in aangewezen gebieden een verbod kan instellen op het in gebruik geven (het verhuren) van nieuw aangekochte woningen in het goedkope en middeldure segment zonder vergunning van het college van burgemeester en wethouders, gedurende een periode van vier jaar na de leveringsdatum (verhuurvergunning opkoopbescherming). Een stelsel van opkoopbescherming mag alleen worden ingevoerd als daarvoor een dringende reden is. Aan de VNG Model Huisvestingsverordening is een facultatief hoofdstuk 3B toegevoegd waarmee gemeenten de opkoopbescherming kunnen invoeren. Zie Lbr. 22/003 – Wijziging VNG Model Huisvestingsverordening; toevoeging regels opkoopbescherming (12 januari 2022) en de <text:a xlink:href="https://vng.nl/sites/default/files/2022-01/18012022-lbr-22-003-bijlage-4-handreiking-opkoopbescherming-voor-de-gemeentelijke-uitvoeringspraktijk.pdf" xlink:type="simple">Handreiking opkoopbescherming</text:a>. In Epe is er vooralsnog niet voor gekozen om opkoopbescherming te regelen in de Huisvestingsverordening, waardoor er ook geen tarief is opgenomen.</text:p>
          <text:p text:style-name="al">
          <text:span text:style-name="nadrukcur">
            <text:span text:style-name="nadrukvet">Artikel 3.18 Gereserveerd</text:span>
          </text:span>
          <text:span text:style-name="nadrukcur">(<text:span text:style-name="nadrukcur">Verhuurvergunning woon- of verblijfsruimte)</text:span></text:span>
        </text:p>
          <text:p text:style-name="al">Op 1 juli 2023 is de Wet goed verhuurderschap (<text:a xlink:href="https://zoek.officielebekendmakingen.nl/stb-2023-103.html" xlink:type="simple">Stb. 2023, 103</text:a>) in werking getreden. De wet beoogt het tegengaan van ongewenste verhuurpraktijken ter bescherming van woningzoekenden, huurders en arbeidsmigranten, en de leefbaarheid. De wet richt zich daartoe op verhuurders van reguliere woonruimte, verhuurders van verblijfsruimte voor arbeidsmigranten en verhuurbemiddelaars. De wet introduceert verschillende instrumenten, waaronder de mogelijkheid om twee soorten verhuurvergunningen in een verhuurverordening op te nemen: een algemene verhuurvergunning voor woonruimten in een in die verordening aangewezen gebied en een verhuurvergunning voor verblijfsruimten voor de huisvesting van arbeidsmigranten. De vergunningplicht geldt niet voor woningcorporaties en verhuurbemiddelaars. Zie voor meer informatie over de wet de <text:a xlink:href="https://vng.nl/sites/default/files/2023-05/20230515-handreiking-goed-verhuurderschap.pdf" xlink:type="simple"><text:span text:style-name="nadrukcur">Handreiking Goed verhuurderschap</text:span></text:a><text:span text:style-name="nadrukcur"><text:span text:style-name="nadrukcur"> en </text:span></text:span><text:a xlink:href="https://vng.nl/sites/default/files/2023-05/20230515-ledenbrief-invoering-wet-goed-verhuurderschap.pdf" xlink:type="simple"><text:span text:style-name="nadrukcur">Lbr. 23/018</text:span></text:a> - Invoering wet goed verhuurderschap (15 mei 2023).</text:p>
          <text:p text:style-name="al">Het vergunningstelsel heeft betrekking op dienstverrichters, zodat de Dienstenrichtlijn van toepassing is. Omdat het over huisvesting gaat, hebben wij de tariefbepalingen aan dit hoofdstuk toegevoegd. Voor de toepassing van artikel 13, tweede lid, van de Dienstenrichtlijn kunnen zij met de vergunningen op grond van de Huisvestingswet 2014 als een met elkaar samenhangend stelsel van vergunningen worden beschouwd. </text:p>
          <text:p text:style-name="al">Alleen als gemeenten een verhuurverordening hebben vastgesteld, kunnen ze onderdeel 3.4.8 opnemen. In Epe is geen verhuurverordening vastgesteld. </text:p>
          <text:p text:style-name="al">
          <text:span text:style-name="nadrukvet">Artikel 3.19 Collecteren</text:span>
        </text:p>
          <text:p text:style-name="al">Het VNG-model heeft geen tarief opgenomen voor collecteren. In Epe wordt de bestaande praktijk van legesheffing voortgezet met dit artikel.</text:p>
          <text:p text:style-name="al">
          <text:span text:style-name="nadrukvet">Lijkbezorgingsrechten</text:span>
        </text:p>
          <text:p text:style-name="al">
          <text:span text:style-name="nadrukvet">Hoofdstuk 1 Verlenen van rechten</text:span>
        </text:p>
          <text:p text:style-name="al">In de <text:a xlink:href="http://lokaleregelgeving.overheid.nl/CVDR710505" xlink:type="simple">Beheersverordening</text:a> is bepaald dat om de wettelijke grafrust te waarborgen het grafrecht verplicht moet worden verlengd bij een nieuwe inlage. Daarvoor zijn tarieven opgenomen voor perioden van 1 tot en met 9 jaar. Bij het verlengen van rechten moet de begraafplaatsbeheerder ten minste 1 jaar voor afloop van het grafrecht de rechthebbende hiervan berichten. (<text:a xlink:href="https://wetten.overheid.nl/jci1.3:c:BWBR0005009&amp;hoofdstuk=III&amp;paragraaf=1&amp;artikel=28" xlink:type="simple">art. 28, tweede lid Wet op de lijkbezorging</text:a>). Als de rechthebbende daar snel op reageert, ontvangt hij mogelijk al enkele maanden voor het verstrijken van het grafrecht een brief dat zijn recht wordt verlengd. Het belastbare feit doet zich voor op het moment van het ingaan van de nieuwe termijn van het grafrecht en niet op het moment van aanvraag of het moment waarop de brief vanuit de gemeente wordt verzonden. Dat kan betekenen dat bij het versturen van de brief waarin de rechthebbende wordt geïnformeerd over de aanstaande vervaldatum van zijn grafrecht, de tarieven voor het jaar waarin hij belastingplichtig is nog niet bekend zijn.</text:p>
          <text:p text:style-name="al">
          <text:span text:style-name="nadrukvet">Hoofdstuk 4 Onderhoud</text:span>
        </text:p>
          <text:p text:style-name="al">Het onderhoud van de begraafplaats moet in alle gevallen worden betaald, dus zowel bij algemene als particuliere graven alsmede bij particuliere urnennissen. Het onderhoud moet via een eenmalige aanslag worden betaald voor de duur van het recht en bij algemene graven voor een vast bedrag. Bestaande situaties die vóór 2016 gekozen hebben voor een jaarlijkse aanslag voor onderhoud worden voortgezet totdat de periode waarvoor het uitsluitend recht is verleend afloopt. Als de rechthebbende kiest voor verlenging van het grafrecht, moet voor de periode van de verlenging het onderhoud ineens betaald worden. Het moment waarop de nieuwe termijn van het grafrecht begint te lopen, is het moment waarop de belastingplicht ontstaat.</text:p>
          <text:p text:style-name="al">Voor nieuw uit te geven graven worden de kosten voor onderhoud in één keer in rekening gebracht. Die kosten zijn overigens over de gehele looptijd lager dan bij een jaarlijkse aanslag. Omdat er wel een grotere financiële last ineens ontstaat, bestaat de mogelijkheid van gespreide betaling via automatische incasso. Voor situaties waarin er een verplichte verlenging plaatsvindt om de wettelijke grafrust te waarborgen, wordt het bedrag voor onderhoud bepaald op overeenkomstige wijze als voor de afkoop van graven in situaties vóór 2016.</text:p>
          <text:p text:style-name="al">
          <text:span text:style-name="nadrukvet">Hoofdstuk</text:span>
          <text:span text:style-name="nadrukvet">6</text:span>
          <text:span text:style-name="nadrukvet">Opgraven, ruimen en verstrooien</text:span>
        </text:p>
          <text:p text:style-name="al">In de <text:a xlink:href="http://lokaleregelgeving.overheid.nl/CVDR710505" xlink:type="simple">Beheersverordening</text:a> staat in artikel 22 onder B: De rechthebbende van een particulier graf kan na de verplichte grafrust, de termijn van 10 jaar, bij de gemeente een aanvraag indienen om het graf te laten schudden c.q. ruimen. Dit verzoek tot schudden of ruimen van het graf wordt slechts éénmaal toegestaan. De menselijke resten blijven bij schudden achter in het graf. Bij het ruimen van een graf worden de menselijke resten herbegraven in een verzamelgraf. Ruimen en schudden op verzoek van de rechthebbende is alleen mogelijk als er nog grafrechten rusten op het graf.</text:p>
          <text:p text:style-name="al">Het komt in de praktijk voor dat mensen verzoeken om te mogen begraven op een specifieke plek op de begraafplaats, bijvoorbeeld omdat het naastgelegen graf van een ander familielid is. Het college kan aan zo'n verzoek tegemoet komen en daarmee af te wijken van de volgorde van begraven. Als op zo'n plek stoffelijke resten liggen, zal het graf eerst geruimd moeten worden. Dat ruimen vindt dan zijn oorsprong in het verzoek om op die specifieke plek te mogen begraven. Het verzoek wordt echter - in de regel- niet gedaan door de rechthebbende op dat graf, want dat graf heeft geen rechthebbende meer. Anders zou er niet aan het verzoek tegemoet gekomen kunnen worden. De gemeente maakt voor het ruimen/schudden van dat graf wel extra kosten. Die kosten moet de verzoeker betalen. Om daarover geen misverstand te laten bestaan is opgenomen dat onder 'rechthebbende' tevens wordt verstaan de persoon die verzocht heeft om rechthebbende op dat graf te worden. Het bevordert een efficiënte en klantgerichte werkwijze. Zonder deze bepaling zou iemand eerst rechthebbende van het graf moeten worden. Om vervolgens een verzoek te moeten doen tot ruimen/schudden van dat graf. Pas daarna zou in dat graf begraven kunnen worden. Na een overlijden ontbreekt voor zo'n procedure de tijd, bovendien is het niet klantgericht.</text:p>
          <text:p text:style-name="al">
          <text:span text:style-name="nadrukvet">Hoofdstuk 7 Overige rechten</text:span>
        </text:p>
          <text:p text:style-name="al">De tariefstelling voor het gebruik van de aula sluit aan bij de <text:a xlink:href="http://lokaleregelgeving.overheid.nl/CVDR710505" xlink:type="simple">Beheersverordening</text:a>. Daarin is bepaald dat de aula standaard één uur ter beschikking staat, met de mogelijkheid om dit per half uur te verlengen.</text:p>
          <text:p text:style-name="al">
          <text:span text:style-name="nadrukvet">Reinigingsheffingen</text:span>
        </text:p>
          <text:p text:style-name="al">Sinds 2021 hanteert Epe diftar. Het wegbrengen van afval naar een (ondergrondse) container wordt gestimuleerd door daarvoor een relatief lager tarief te hanteren. Uitgebreide motivering van de keuzes omtrent diftar zijn opgenomen bij het voorstel om diftar in te voeren (zaaknummer <text:a xlink:href="https://epe.raadsinformatie.nl/vergadering/673591/gemeenteraad%2012-11-2020" xlink:type="simple">204265</text:a>).</text:p>
          <text:p text:style-name="al">De tarieven reinigingsrechten zijn exclusief BTW opgenomen. Dat voorkomt dat bij een wijziging van het BTW tarief de tarieventabel van Epe moet worden aangepast. Dit probleem speelde voor sommige gemeenten bij de recente tijdelijke verlaging van het BTW tarief op energie bij de doorbelasting in de marktgelden. Hoewel er geen aanwijzingen zijn dat het reguliere BTW tarief wordt gewijzigd, is deze werkwijze toekomstbestendiger. Op het aanslagbiljet werd en wordt de BTW afzonderlijk vermeld, omdat dit een wettelijke plicht is.</text:p>
          <text:p text:style-name="al">
          <text:span text:style-name="nadrukvet">Bijdrage medisch afval</text:span>
        </text:p>
          <text:p text:style-name="al">De financiële bijdrage voor medisch afval is opgenomen in deze tarieventabel. Hoewel de bijdrage geen belastingmaatregel betreft, ligt de reden daarvan wel in de belastingsfeer. Tegen die achtergrond vinden wij het passen om het bedrag van de bijdrage in deze tarieventabel op te nemen. Jaarlijks indexeren we dit bedrag met de indexatie waarmee de belastingen in de begroting worden geïndexeerd. Door vastlegging in de tarieventabel is duidelijk wat de bijdrage voor het betreffende (belasting)jaar is.</text:p>
          <text:p text:style-name="al">Er is een jaarbedrag vastgesteld.</text:p>
          <text:p text:style-name="al">
          <text:span text:style-name="nadrukvet">OZB</text:span>
        </text:p>
          <text:p text:style-name="al">De gemeente Epe heft, net zoals de meeste andere gemeenten, alle 3 de mogelijke OZB heffingen. De wet bied vrijwel geen beleidsvrijheid. De bepaling om aanslagen onder de € 10 niet op te leggen is een efficiencybepaling. Deze geldt op biljetniveau.</text:p>
          <text:p text:style-name="al">
          <text:span text:style-name="nadrukvet">Precariobelasting</text:span>
        </text:p>
          <text:p text:style-name="al">In Epe is een beperkt aantal tarieven opgenomen, zonder vangnetbepaling. Dat is gedaan in verband met de uitvoerbaarheid. De voorwerpen die belast worden zijn al in beeld, kunnen niet (eenvoudig) worden weggenomen of komen in beeld in verband met een vergunningaanvraag. De tarieven voor luifels en vlaggen vervallen met ingang van 2026. Het gaat om verwaarloosbare bedragen. De verhouding tussen opbrengst en kosten voor heffing is niet in balans.</text:p>
          <text:p text:style-name="al">Voor standplaatsen geldt een evenredig tarief. Tot 2016 was sprake van een degressief tarief naar oppervlakte en naar tijdsduur met een maximum. Hof Den Bosch heeft geoordeeld dat de raad bij het wijzigen van dat tarief destijds onvoldoende de belangen heeft gewogen. Daarom besteden wij hier in deze toelichting aandacht aan.</text:p>
          <text:p text:style-name="al">Met een evenredig tarief worden alle standplaatshouders op gelijke wijze in de heffing betrokken. Met het degressieve, gemaximeerde tarief was het tarief per dagdeel voor een standplaatshouder die de hele week een standplaats innam veel lager dan voor een standplaatshouder die slechts één dagdeel per week een standplaats innam.</text:p>
          <text:p text:style-name="al">In de <text:a xlink:href="https://lokaleregelgeving.overheid.nl/CVDR333340" xlink:type="simple">Beleidsnotitie standplaatsen gemeente Epe 2013</text:a> (hierna ook: standplaatsenbeleid) is het aantal en de locatie van de standplaatsen vastgelegd. Het gaat om een beperkt aantal standplaatsen. Op grond van artikel 12, lid 2 van dat standplaatsenbeleid is het de bedoeling de standplaats daadwerkelijk in te nemen op de vergunde momenten. Met de degressieve tariefstelling voorheen was het voor bepaalde ondernemers - met name die seizoensgebonden producten aanbieden - financieel aantrekkelijk om een vergunning voor de hele week aan te vragen. Afhankelijk van bijvoorbeeld de weersomstandigheden - en de daarmee te verwachten klandizie - werd de standplaats ingenomen. Die praktijk is onwenselijk in het licht van het standplaatsenbeleid. Met een evenredige tariefstelling is er een financiële prikkel om de standplaats wel gedurende de vergunde periode in te nemen en is daarmee ondersteunend aan het standplaatsenbeleid. Daarbij speelt mee dat de tijd dat een ondernemer geen gebruik maakt van de standplaats, maar deze wel de beschikking heeft over een vergunning, andere ondernemers van die standplaats dan ook geen gebruik kunnen maken, omdat ze daar geen vergunning voor kunnen krijgen. Gezien de schaarste van de standplaatsen, is het wenselijk dat de standplaatsen zoveel als mogelijk worden ingenomen. Een evenredige tariefstelling ondersteunt dat.</text:p>
          <text:p text:style-name="al">Deze belasting wordt geheven van ondernemers. Van ondernemers mag worden verwacht dat zij hun bedrijfsvoering inrichten naar de mogelijkheden die er zijn, waaronder de tarieven die betaald moeten worden voor het innemen van een standplaats. Zo kan een ondernemer met een standplaatsvergunning ervoor kiezen om de aanvraag te wijzigen (art. 8 standplaatsenbeleid). Dan kan hij de feitelijke inname en de vergunde situatie (meer) met elkaar in overeenstemming trachten te brengen. Ook bestaat de mogelijkheid om de standplaatsvergunning te beëindigen (art. 11 standplaatsenbeleid).</text:p>
          <text:p text:style-name="al">Het is uiteindelijk aan de ondernemer om de afweging te maken of hij in de gemeente Epe tegen de hier geldende tarieven een standplaats wil innemen of niet. Dat geldt ook voor ondernemers die hier al jaren gebruik maken van een standplaats en ook voor ondernemers die producten aanbieden waarbij niet beïnvloedbare omstandigheden zoals het weer een rol spelen bij de rendanbiliteit van de standplaats. Het is niet zo dat de gemeente Epe als enige standplaatsen aanbiedt aan ondernemers. De ondernemer kan desgewenst een vergelijking maken met andere mogelijkheden voor het innemen van standplaatsen in andere gemeenten, op particuliere grond of om op een andere wijze zijn waren trachten te verkopen, om tot een keuze te komen.</text:p>
          <text:p text:style-name="al">Tegen deze achtergrond wegen wij de belangen van het gelijkelijk belasten - en daarmee de prikkel om de standplaats gedurende de vergunde periode daadwerkelijk in te nemen - van een standplaats groter dan het individuele belang van ondernemers (met seizoenplaatsen) die meer van niet-beïnvloedbare omstandigheden afhankelijk zijn. Deze tariefstelling doet daarmee recht aan het gelijkheidsbeginsel. Het belastbare feit is namelijk het innemen van een standplaats. Niet relevant voor het belastbare feit is door wie de standplaats wordt ingenomen of welke producten daar te koop worden aangeboden. Met eventuele te behalen winst of inkomen uit de verkoop vanaf de standplaats mag in de tariefstelling op grond van <text:a xlink:href="https://wetten.overheid.nl/jci1.3:c:BWBR0005416&amp;titeldeel=IV&amp;hoofdstuk=XV&amp;paragraaf=1&amp;artikel=219" xlink:type="simple">artikel 219</text:a>, lid 2 Gemeentewet geen rekening worden gehouden. De daarmee samenhangende belangen mogen dan ook geen rol spelen in de afweging.</text:p>
          <text:p text:style-name="al">In Epe wordt geen marktgeld geheven, maar precariobelasting. Dat voorkomt kostentoerekeningsvraagstukken.</text:p>
          <text:p text:style-name="al">
          <text:span text:style-name="nadrukvet">Rioolaanleggeld</text:span>
        </text:p>
          <text:p text:style-name="al">Het gaat hier om nieuwe aansluitingen op het riool. In een enkel geval komt het voor dat er duur drukriool moet worden aangelegd. Op begrotingsbasis is moeilijk in te schatten wanneer zich dat zal voordoen. Vanwege maximaal 100% kostendekking is ervoor gekozen om de tarieven te baseren op de kosten van vrijvervalriolering. Daarbij geldt dat een grotere diameter hogere kosten met zich meebrengt.</text:p>
          <text:p text:style-name="al">
          <text:span text:style-name="nadrukvet">Rioolheffing</text:span>
        </text:p>
          <text:p text:style-name="al">Sinds de invoering van de rioolrechten in Epe (in 2000) is er onderscheid in tarieven voor eigenaren en gebruikers en zijn de tarieven voor gebruikers opgedeeld in klassen naar gelang het waterverbruik. Voor de motivering van dit onderscheid wordt kortheidshalve verwezen naar de invoering (99-0005090 en 99-0003570), de evaluatie van die invoering (2002-05969) en de invoering van de rioolheffing als voortzetting van de rioolrechten (2009-53307).</text:p>
          <text:p text:style-name="al">
          <text:span text:style-name="nadrukvet">Toeristenbelasting</text:span>
        </text:p>
          <text:p text:style-name="al">In 2020 heeft onderzoek plaatsgevonden naar de systematiek van de toeristenbelasting. 27 mei 2021 heeft de raad hierover een besluit genomen (zaaknummer <text:a xlink:href="https://epe.raadsinformatie.nl/vergadering/804857/Gemeenteraad%2027-05-2021" xlink:type="simple">272165</text:a>).</text:p>
          <text:p text:style-name="al">Uit het onderzoek bleek dat de meeste (potentiële) belastingplichtigen onderscheid in tarief willen. Voor het overnachten in een eigen kampeermiddel geldt een lager tarief dan voor andere overnachtingen.</text:p>
          <text:p text:style-name="al">Verder is daarin besloten om vaste tarieven te hanteren voor vaste standplaatsen. De vaste tarieven zijn op verzoek van de ondernemers verder verfijnd met perioden van 1 maand tot een half jaar. Deze tarieven verlopen degressief als gekeken wordt naar het omgerekende tarief per overnachting. Daarmee wordt uitdrukking gegeven aan de verwachting dat hoe langer de standplaats per jaar wordt ingenomen des te lager het aantal overnachtingen per maand zal zijn.</text:p>
          <text:p text:style-name="al">De tarieven zullen in de loop der jaren geleidelijk uiteen gaan lopen, waarbij het tarief voor eigen kampeermiddelen op € 1,00 wordt gehouden totdat het reguliere tarief € 1,50 bedraagt. Daarna wordt opnieuw bezien hoe de tarieven zich verder ontwikkelen.</text:p>
          <text:p text:style-name="al">
          <text:span text:style-name="nadrukvet">Forensenbelasting</text:span>
        </text:p>
          <text:p text:style-name="al">Conform het belastingbeleid in het <text:a xlink:href="https://epe.raadsinformatie.nl/document/11556877/1/Coalitieakkoord+2022-2026" xlink:type="simple">coalitieakkoord 2022-2026</text:a> stijgen de tarieven geïndexeerd. Het tarief als percentage van de heffingsmaatstaf wordt gecorrigeerd voor de waardeontwikkeling als gevolg van de WOZ-herwaardering. Er is een minimumtarief dat zijn oorsprong vindt in de koppeling die voorheen bestond met de het jaarplaatstarief bij de toeristenbelasting. Bij de correctie van de waardeontwikkeling is uitgegaan van 53 objecten die onder het minimumtarief van € 207 vallen. Voor de WOZ-waarde ontwikkeling is onderscheid gemaakt tussen recreatiewoningen en gewone woningen. De recreatiewoningen stijgen namelijk naar verwachting gemiddeld 20% in waarde, de reguliere woningen naar verwachting 10%. Er zijn momenteel 537 recreatiewoningen die onder de forensenbelasting vallen. En 44 gewone woningen. 36 objecten vallen in het maximumtarief van € 1.695.</text:p>
          <text:p text:style-name="al">
          <text:span text:style-name="nadrukcur">Grenzen aan het tarief?</text:span>
        </text:p>
          <text:p text:style-name="al">Het staat de gemeenteraad vrij tarieven vast te stellen binnen de grenzen van artikel 219 van de Gemeentewet. De wetgever heeft geen limiet gesteld aan de hoogte van de forensenbelasting. Het vaststellen van de tarieven mag echter niet tot strijd met enig algemeen rechtsbeginsel of leiden tot een onredelijke of willekeurige belastingheffing waarop de wetgever niet het oog kan hebben gehad. Als iemand beroep instelt tegen een belastingaanslag kan/zal de rechter toetsen of hiervan sprake is, de zogenaamde exceptieve toetsing. Als dat aan de orde is, kan de rechter de verordening onverbindend verklaren.</text:p>
          <text:p text:style-name="al">In de rechtspraak is een aantal malen (o.a. ECLI:NL:GHSHE:2016:1999 en ECLI:NL:GHARN:2008:BG4929) - in meerdere of mindere mate expliciet - een oordeel uitgesproken over tariefsbepalingen bij de forensenbelasting. De norm ‘onredelijk’ is daarbij niet nader ingekleurd, behalve in een conclusie van de advocaat-generaal (ECLI:NL:PHR:2007:AX0678) bij een arrest van de Hoge Raad (ECLI:NL:HR:2007:AX0678), waarin deze een maximumtarief van € 3.480 niet in strijd met enig algemeen rechtsbeginsel heeft geoordeeld. De Hoge Raad heeft de benadering van de AG echter niet besproken of overgenomen in zijn uitspraak.</text:p>
          <text:p text:style-name="al">De Hoge Raad heeft in navolging van andere hoogste rechtscolleges de <text:a xlink:href="http://deeplink.rechtspraak.nl/uitspraak?id=ECLI:NL:HR:2021:34" xlink:type="simple">lijn</text:a> van de exceptieve toetsing gewijzigd en verruimd. Na deze uitspraak heeft de Hoge Raad uitspraak (ECLI:NL:HR:2021:648) gedaan in een casus over forensenbelasting, waarbij de Hoge Raad oordeelt dat voor onverbindendverklaring van een regeling slechts plaats is als de gekozen heffingsmaatstaf dan wel tariefstelling tot een uitkomst voert die in strijd is met de wet of enig algemeen rechtsbeginsel zoals het gelijkheidsbeginsel. De termen ‘onredelijk’ of ‘willekeurig’ komen daarin niet voor. De drempel waarover een regeling zou kunnen struikelen ligt blijkens die uitspraak bij een ‘individuele en buitensporige last’ in de zin van <text:a xlink:href="https://wetten.overheid.nl/jci1.3:c:BWBV0001001&amp;artikel=1" xlink:type="simple">artikel 1</text:a> Eerste Protocol bij het Europese Verdrag voor de Rechten van de Mens en de Fundamentele Vrijheden. De aangedragen feiten gaven de Hoge Raad geen aanleiding om dat laten onderzoeken door een feitelijke rechter (Gerechtshof).</text:p>
          <text:p text:style-name="al">De Hoge Raad (ECLI:NL:HR:2016:1129) heeft in navolging van Hof Den Haag (ECLI:NL:GHDHA:2014:2861) geoordeeld dat een belasting van 1,2 percent over de waarde van de bezittingen voor belanghebbende geen individuele, buitensporige last vormt. Daarbij overwoog het Hof dat het niet uitmaakt dat de woning niet wordt verhuurd en dat de woning geen liquide middelen oplevert. Het ging daarbij om de vermogensrendementsheffing uit box 3 en niet over de forensenbelasting. Naar analogie kan geredeneerd worden dat een tarief forensenbelasting van minder dan de helft van 1,2% evenmin een individuele en buitensporige last vormt. Overigens kan volgens de Hoge Raad (ECLI:NL:HR:2017:442) van een individuele en buitensporige last alleen sprake zijn als en voor zover deze last zich in een concreet geval sterker laat voelen dan in het algemeen. De tarieven forensenbelasting gelden voor alle belastingplichtigen op dezelfde wijze. Het maakt met andere woorden niet uit wie de belastingplichtige is. Een individuele en buitensporige last is tegen die achtergrond moeilijk voor te stellen bij de forensenbelasting.</text:p>
          <text:p text:style-name="al"/>
          <text:p text:style-name="al">Verder is van belang dat - bij een lastenverzwaring - een zichtbare belangenafweging plaatsvindt. In dit geval is de raad van oordeel dat er geen sprake is van een reële lastenverzwaring. Het tarief wordt geïndexeerd verhoogd vanwege de inflatie en vervolgens gecorrigeerd voor de waardeontwikkeling. In individuele gevallen kan dat leiden tot een lastenverzwaring, maar dat hangt samen met de gekozen heffingsmaatstaf: de (WOZ-)waarde. Als die in een individueel geval meer dan gemiddeld stijgt, zal ook de aanslag forensenbelasting meer dan de inflatie hoger uitvallen dan in 2025. Bij het vaststellen van de tarieven zijn de grondslagen nog niet bekend, zodat niet bekend is in hoeverre deze situaties zich zullen voordoen. Omdat er sprake is van een maximumtarief is er in elk geval een plafond aan de stijging. Voor zover het al gaat om een lastenverzwaring is de raad van oordeel dat deze gelegitimeerd is doordat de lasten voor de gemeente eveneens stijgen. De tarieven forensenbelasting stijgen met hetzelfde percentage als waarmee de OZB en de andere echte belastingen stijgen. De extra bijdrage die van belastingplichtigen wordt verlangd is daarmee gelijkwaardig. Een extra lastenverzwaring voor forensen is daarmee niet aan de orde. </text:p>
          <text:p text:style-name="al">De raad realiseert zich ook dat deze belasting - net als de toeristenbelasting uiteindelijk - drukt op niet-inwoners. Die mensen hebben geen stemnrecht en kunnen dus zo niet (indirect) meebeslissen over de belasting die zij moeten betalen. Voor hen bestaat wel de mogelijheid om in te spreken tijdens commissievergaderingen. Hoewel die mogelijkheid al sinds jaar en dag bestaat en er forensenbelastingplichtigen zijn die het principeel niet eens zijn met de heffing, hebben zij daar tot op heden geen gebruik van gemaakt. Dat mensen het niet eens zijn met de heffing om principiële redenen is bekend vanuit informatie die daarover bij Tribuut beschikbaar is. </text:p>
          <text:p text:style-name="al">Een en leidt tot de conclusie dat de tarieven (en de verhoging daarvan) forensenbelasting een exceptieve toets door de rechter vooralsnog lijken te kunnen doorstaan. Om te voorkomen dat in absolute zin hele hoge bedragen worden geheven is er een maximumtarief dat we overeenkomstig het bestaande beleid niet verhogen. Door dit consequent vol te houden wordt het verschil tussen minimum- en maximumtarief geleidelijk klein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230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0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0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OVERHEIDop.referentienummer">1326842</meta:user-defined>
    <meta:user-defined meta:name="DCTERMS.alternative">Tarieventabel gemeente Epe voor belastingen, heffingen en rechten 2026</meta:user-defined>
    <dc:language>nl</dc:language>
    <meta:user-defined meta:name="OVERHEIDop.locatietype/OVERHEIDop.gebiedsmarkering">Gemeente</meta:user-defined>
    <meta:user-defined meta:name="DC.title">Tarieventabel gemeente Epe voor belastingen, heffingen en rechten 2026</meta:user-defined>
    <meta:user-defined meta:name="DCTERMS.W3CDTF/DCTERMS.available">2025-12-12</meta:user-defined>
    <meta:user-defined meta:name="DCTERMS.W3CDTF/OVERHEIDop.jaargang">2025</meta:user-defined>
    <meta:user-defined meta:name="OVERHEIDop.publicationIssue">542302</meta:user-defined>
    <meta:user-defined meta:name="OVERHEIDop.betreftRegeling">CVDR749618_1</meta:user-defined>
    <meta:user-defined meta:name="xs:date/OVERHEIDop.startdatum">2026-01-01</meta:user-defined>
    <meta:user-defined meta:name="OVERHEIDop.GmbID/DC.identifier">gmb-2025-542302</meta:user-defined>
    <meta:user-defined meta:name="OVERHEIDop.versieInformatie"/>
  </office:meta>
</office:document-meta>
</file>