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593, Dirk Boutslaan 30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593 </text:p>
            <text:p text:style-name="common-al"> Omschrijving: realiseren van een proeflokaal bij brouwerij Lighttown Brew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rk Boutslaan 30 5613LH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3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593</meta:user-defined>
    <meta:user-defined meta:name="DCTERMS.abstract">realiseren van een proeflokaal bij brouwerij Lighttown Brewers</meta:user-defined>
    <dc:language>nl</dc:language>
    <meta:user-defined meta:name="OVERHEIDop.locatietype/OVERHEIDop.gebiedsmarkering">Punt</meta:user-defined>
    <meta:user-defined meta:name="DC.title">Verlenging termijn omgevingsvergunning: EHV-ZP2025-008593, Dirk Boutslaan 30 5613LH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00</meta:user-defined>
    <meta:user-defined meta:name="OVERHEIDop.GmbID/DC.identifier">gmb-2025-542300</meta:user-defined>
    <meta:user-defined meta:name="OVERHEIDop.versieInformatie"/>
  </office:meta>
</office:document-meta>
</file>