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Rijksstraatweg 101, 3632AB Loenen aan de Vecht - het aanleggen van een zwembad zonder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Rijksstraatweg 101, 3632AB Loenen aan de Vecht</text:p>
            <text:p text:style-name="common-al">Zaakomschrijving: het aanleggen van een zwembad zonder overkapping</text:p>
            <text:p text:style-name="common-al">Zaaknummer: Z2024-00002009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4-000020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23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09</meta:user-defined>
    <meta:user-defined meta:name="DCTERMS.abstract">Betreft: Beschikking verlenging beslistermijn op locatie Rijksstraatweg 101, 3632AB Loenen aan de Vecht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Rijksstraatweg 101, 3632AB Loenen aan de Vecht - het aanleggen van een zwembad zonder overkapping</meta:user-defined>
    <meta:user-defined meta:name="DCTERMS.W3CDTF/DCTERMS.available">2025-01-07</meta:user-defined>
    <meta:user-defined meta:name="DCTERMS.W3CDTF/OVERHEIDop.jaargang">2025</meta:user-defined>
    <meta:user-defined meta:name="OVERHEIDop.publicationIssue">5423</meta:user-defined>
    <meta:user-defined meta:name="OVERHEIDop.GmbID/DC.identifier">gmb-2025-5423</meta:user-defined>
    <meta:user-defined meta:name="OVERHEIDop.versieInformatie"/>
  </office:meta>
</office:document-meta>
</file>