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Zuiderlaan 7 te Zeerijp aan de Garsthuizer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december 2025 een besluit genomen op de aanvraag met zaaknummer Z2025-00004966 voor het realiseren van een aanlegsteiger, zitbank en recreatiegebied op de locatie nabij Zuiderlaan 7 te Zeerijp aan de Garsthuizermaa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2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66</meta:user-defined>
    <meta:user-defined meta:name="DCTERMS.abstract">10 december 2025 verleend voor het realiseren van een aanlegsteiger, zitbank en recreatiegebied op de locatie nabij Zuiderlaan 7 te Zeerijp aan de Garsthuizermaar.</meta:user-defined>
    <dc:language>nl</dc:language>
    <meta:user-defined meta:name="OVERHEIDop.locatietype/OVERHEIDop.gebiedsmarkering">Vlak</meta:user-defined>
    <meta:user-defined meta:name="DC.title">Kennisgeving besluit op aanvraag omgevingsvergunning nabij Zuiderlaan 7 te Zeerijp aan de Garsthuizer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299</meta:user-defined>
    <meta:user-defined meta:name="OVERHEIDop.GmbID/DC.identifier">gmb-2025-542299</meta:user-defined>
    <meta:user-defined meta:name="OVERHEIDop.versieInformatie"/>
  </office:meta>
</office:document-meta>
</file>