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storten van beton (door 2 vrachtwagens) op 15 december 2025 aan Molenstraat 11 5531EC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12-2025 een vergunning APV-Bijzondere wet verleend. De gemeente geeft hiermee toestemming voor het storten van beton (door 2 vrachtwagens) op 15 december 2025 aan Molenstraat 11 5531EC Bladel. Het kenmerk van de gemeente voor deze zaak is ZBLA2025-00224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4229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9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9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2244</meta:user-defined>
    <meta:user-defined meta:name="DCTERMS.abstract">storten van beton (door 2 vrachtwagens) op 15 december 2025</meta:user-defined>
    <dc:language>nl</dc:language>
    <meta:user-defined meta:name="OVERHEIDop.locatietype/OVERHEIDop.gebiedsmarkering">Punt</meta:user-defined>
    <meta:user-defined meta:name="DC.title">Vergunning voor het storten van beton (door 2 vrachtwagens) op 15 december 2025 aan Molenstraat 11 5531EC Bladel</meta:user-defined>
    <meta:user-defined meta:name="DCTERMS.W3CDTF/DCTERMS.available">2025-12-12</meta:user-defined>
    <meta:user-defined meta:name="DCTERMS.W3CDTF/OVERHEIDop.jaargang">2025</meta:user-defined>
    <meta:user-defined meta:name="OVERHEIDop.publicationIssue">542297</meta:user-defined>
    <meta:user-defined meta:name="OVERHEIDop.GmbID/DC.identifier">gmb-2025-542297</meta:user-defined>
    <meta:user-defined meta:name="OVERHEIDop.versieInformatie"/>
  </office:meta>
</office:document-meta>
</file>