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AM-omgevingsplan Hoofdstuk 22c Lunerkampweg 5 Rosmalen’, ontwerp wijziging omgevingsplan </text:p>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10.3c Omgevingsbesluit</text:p>
            <text:p text:style-name="common-al"/>
            <text:p text:style-name="common-al">Het college van burgemeester en wethouders maakt bekend dat het ontwerp van de wijziging van het omgevingsplan ‘TAM-omgevingsplan Hoofdstuk 22c Lunerkampweg 5 Rosmalen’ (NL.IMRO.0796.TAMIMRO0002006-1301) met ingang van 15 december 2025 gedurende zes weken ter inzage ligt. De wijziging van het omgevingsplan heeft betrekking op het gebied dat gelegen is ten noorden van de Lunerkampweg, gelegen in het Kanaalpark, ten westen van De Groote Wielen in ’s-Hertogenbosch.</text:p>
            <text:p text:style-name="common-al"/>
            <text:p text:style-name="common-al">De gemeente 's-Hertogenbosch heeft de locatie Lunerkampweg 5-7-9 Rosmalen in 2019 in erfpacht uitgegeven aan Hof Eyghentijds. De gemeente is voornemens om nu ook het bloot eigendomsrecht aan Hof Eyghentijds over te dragen. Omdat Hof Eygentijds dan volledig eigenaar van de locatie wordt en het gebruik op dat moment niet meer gereguleerd wordt door de erfpachtvoorwaarden, wil de gemeente hier pas toe overgaan als de functie in het Omgevingsplan gewijzigd wordt. Voor de gemeente is van belang dat de woningbouwmogelijkheden beperkt worden en dat er ter plaatse geen intensieve veehouderij meer mogelijk is, voordat zij tot verkoop overgaat.</text:p>
            <text:p text:style-name="common-al">Via deze wijziging van het omgevingsplan in de vorm van een TAM-omgevingsplan wordt de functie 'wonen' aangepast zodat er nog maximaal 2 (bedrijfs)woningen zijn toegestaan, en 'agrarisch bedrijf' wordt verwijderd, waarmee de bestaande varkenshouderij wordt gestaakt. Andere extensieve agrarische activiteiten blijven wel mogeljk, met name ten dienste van de maatschappelijke (zorg)activiteiten die Hof Eygentijds op de planlocatie uitvoert. De rest van de regeling, zoals deze al bestond in het nu geldende bestemmingsplan, blijft ongewijzigd. Er worden geen nieuwe functies toegestaan. Binnen de huidige mogelijkheden kan Hof Eygentijds zijn exploitatie duurzaam voeren.</text:p>
            <text:p text:style-name="common-al"/>
            <text:p text:style-name="tussenkopcur">Wilt u reageren?</text:p>
            <text:p text:style-name="common-al">In de periode dat een ontwerp van de wijziging van het omgevingsplan ter inzage ligt, kan iedereen hierop schriftelijk of mondeling een zienswijze bij de gemeenteraad indienen. Wilt u reageren op de ontwerp wijziging van het omgevingsplan? </text:p>
            <text:list text:style-name="id1-3-2-1-1-10">
              <text:list-item text:style-override="id1-3-2-1-1-10-1">
                <text:number>•</text:number>
                <text:p text:style-name="al">Uw schriftelijke zienswijze kunt u sturen naar: De gemeenteraad van ’s-Hertogenbosch, Postbus 12345, 5200 GZ ’s-Hertogenbosch. Graag onder vermelding van zaaknummer 18625272.</text:p>
              </text:list-item>
              <text:list-item text:style-override="id1-3-2-1-1-10-2">
                <text:number>•</text:number>
                <text:p text:style-name="al">Ook is het mogelijk om uw zienswijze digitaal in te dienen met DigiD. U gebruikt daarvoor het digitale formulier (ook via de webpagina: <text:a xlink:href="http://www.s-hertogenbosch.nl/digitalezienswijze" xlink:type="simple">www.s-hertogenbosch.nl/digitalezienswijze</text:a>).</text:p>
              </text:list-item>
              <text:list-item text:style-override="id1-3-2-1-1-10-3">
                <text:number>•</text:number>
                <text:p text:style-name="al">Het is niet mogelijk een zienswijze per e-mail in te dienen. Een zienswijze die per e-mail wordt toegestuurd, wordt geweigerd en niet in behandeling genomen.</text:p>
              </text:list-item>
              <text:list-item text:style-override="id1-3-2-1-1-10-4">
                <text:number>•</text:number>
                <text:p text:style-name="al">Wilt u mondeling een zienswijze naar voren brengen? Hiervoor kunt u terecht bij D. Burggraaf, tel. 06 – 31 14 24 58. </text:p>
              </text:list-item>
            </text:list>
            <text:p text:style-name="common-al"/>
            <text:p text:style-name="common-al">De ontwerp wijzing omgevingsplan ligt met bijbehorende stukken ter inzage in het Stadskantoor. U kunt hier terecht van maandag t/m vrijdag tussen 08.30 - 17.00 uur. Op donderdag is er ook avondopenstelling tot 20.00 uur.</text:p>
            <text:p text:style-name="last-al">Ook vindt u de stukken op onze webpagina www.s-hertogenbosch.nl/ruimtelijkeplannen of op de webpagina <text:a xlink:href="https://omgevingswet.overheid.nl/home" xlink:type="simple">https://omgevingswet.overheid.nl/home</text:a> (Regels op de kaa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229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9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9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Hertogenbosch</meta:user-defined>
    <meta:user-defined meta:name="OVERHEID.Informatietype/DC.type">officiële publicatie</meta:user-defined>
    <meta:user-defined meta:name="OVERHEIDop.Rubriek/DC.type">ruimtelijk plan of omgevingsdocument</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imtelijkplan/OVERHEIDop.bekendmakingBetreffendePlan">NL.IMRO.0796.TAMIMRO0002006-1301</meta:user-defined>
    <meta:user-defined meta:name="OVERHEIDop.Plansoort/OVERHEIDop.plansoort">bestemmings- of omgevingsplan</meta:user-defined>
    <dc:language>nl</dc:language>
    <meta:user-defined meta:name="OVERHEIDop.locatietype/OVERHEIDop.gebiedsmarkering">Adres</meta:user-defined>
    <meta:user-defined meta:name="DC.title">'TAM-omgevingsplan Hoofdstuk 22c Lunerkampweg 5 Rosmalen’, ontwerp wijziging omgevingsplan</meta:user-defined>
    <meta:user-defined meta:name="DCTERMS.W3CDTF/DCTERMS.available">2025-12-12</meta:user-defined>
    <meta:user-defined meta:name="DCTERMS.W3CDTF/OVERHEIDop.jaargang">2025</meta:user-defined>
    <meta:user-defined meta:name="OVERHEIDop.publicationIssue">542295</meta:user-defined>
    <meta:user-defined meta:name="OVERHEIDop.GmbID/DC.identifier">gmb-2025-542295</meta:user-defined>
    <meta:user-defined meta:name="OVERHEIDop.versieInformatie"/>
  </office:meta>
</office:document-meta>
</file>