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doorlopende collectevergunning van Nationaal Fonds Kinderhulp voor de week van 13 tot en met 18 april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doorlopende collectevergunning van Nationaal Fonds Kinderhulp voor de week van 13 tot en met 18 april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2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doorlopende collectevergunning van Nationaal Fonds Kinderhulp voor de week van 13 tot en met 18 april 2026 te Krimpen aan den IJssel</meta:user-defined>
    <meta:user-defined meta:name="DCTERMS.W3CDTF/DCTERMS.available">2025-12-12</meta:user-defined>
    <meta:user-defined meta:name="DCTERMS.W3CDTF/OVERHEIDop.jaargang">2025</meta:user-defined>
    <meta:user-defined meta:name="OVERHEIDop.publicationIssue">542294</meta:user-defined>
    <meta:user-defined meta:name="OVERHEIDop.GmbID/DC.identifier">gmb-2025-542294</meta:user-defined>
    <meta:user-defined meta:name="OVERHEIDop.versieInformatie"/>
  </office:meta>
</office:document-meta>
</file>