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AM-omgevingsplan Hoofdstuk 22d Kleinschalige bedrijfsunits, opslag- en garageboxen’, ontwerp wijziging omgevingsplan </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10.3c Omgevingsbesluit</text:p>
            <text:p text:style-name="common-al"/>
            <text:p text:style-name="common-al">Het college van burgemeester en wethouders maakt bekend dat het ontwerp van de wijziging van het omgevingsplan ‘TAM-omgevingsplan Hoofdstuk 22d Kleinschalige bedrijfsunits, opslag- en garageboxen’ (NL.IMRO.0796.TAMIMRO0002005-1301) met ingang van 15 december 2025 gedurende zes weken ter inzage ligt. De wijziging heeft betrekking op het verwerken van het TAM-voorbereidingsbesluit (kleinschalige) bedrijfsunits, opslag- en garageboxen, zoals vastgesteld op 10 september 2024 en gewijzigd op 21 januari 2025 in het omgevingsplan.</text:p>
            <text:p text:style-name="common-al"/>
            <text:p text:style-name="common-al">
            <text:span text:style-name="nadrukvet">Inhoud wijziging omgevingsplan </text:span>
          </text:p>
            <text:p text:style-name="common-al">Via deze wijziging wordt in het omgevingsplan een verbod opgenomen om zonder omgevingsvergunning nieuwe bedrijfsverzamelgebouwen met één of meerdere bedrijfsunits kleiner dan 500m2 en nieuwe opslag- en/of garageboxen op bedrijventerreinen te realiseren. De toename van bedrijfsverzamelgebouwen met kleinere bedrijfsunits en opslaggebouwen heeft een ongewenst effect op de beschikbaarheid van (grotere) bedrijfskavels voor bedrijfsfuncties met (een hoge) milieuhinder. Vanwege de grote krapte op de bedrijventerreinenmarkt is het belangrijk bedrijfskavels en milieuruimte op bestaande bedrijventerreinen beschikbaar te houden voor bedrijven, waarvoor deze bedrijfskavels juist bedoeld zijn.  </text:p>
            <text:p text:style-name="common-al"/>
            <text:p text:style-name="tussenkopcur">Wilt u reageren?</text:p>
            <text:p text:style-name="common-al">In de periode dat een ontwerp van de wijziging van het omgevingsplan ter inzage ligt, kan iedereen hierop schriftelijk of mondeling een zienswijze bij de gemeenteraad indienen. Wilt u reageren op de ontwerp wijziging van het omgevingsplan? </text:p>
            <text:list text:style-name="id1-3-2-1-1-10">
              <text:list-item text:style-override="id1-3-2-1-1-10-1">
                <text:number>•</text:number>
                <text:p text:style-name="al">Uw schriftelijke zienswijze kunt u sturen naar: De gemeenteraad van ’s-Hertogenbosch, Postbus 12345, 5200 GZ ’s-Hertogenbosch. Graag onder vermelding van zaaknummer 18625272.</text:p>
              </text:list-item>
              <text:list-item text:style-override="id1-3-2-1-1-10-2">
                <text:number>•</text:number>
                <text:p text:style-name="al">Ook is het mogelijk om uw zienswijze digitaal in te dienen met DigiD. U gebruikt daarvoor het digitale formulier (ook via de webpagina: <text:a xlink:href="http://www.s-hertogenbosch.nl/digitalezienswijze" xlink:type="simple">www.s-hertogenbosch.nl/digitalezienswijze</text:a>).</text:p>
              </text:list-item>
              <text:list-item text:style-override="id1-3-2-1-1-10-3">
                <text:number>•</text:number>
                <text:p text:style-name="al">Het is niet mogelijk een zienswijze per e-mail in te dienen. Een zienswijze die per e-mail wordt toegestuurd, wordt geweigerd en niet in behandeling genomen.</text:p>
              </text:list-item>
              <text:list-item text:style-override="id1-3-2-1-1-10-4">
                <text:number>•</text:number>
                <text:p text:style-name="al">Wilt u mondeling een zienswijze naar voren brengen? Hiervoor kunt u terecht bij de heer T. Habraken, tel. (073) 615 56 26. </text:p>
              </text:list-item>
            </text:list>
            <text:p text:style-name="common-al"/>
            <text:p text:style-name="common-al">De ontwerp wijzing omgevingsplan ligt met bijbehorende stukken ter inzage in het Stadskantoor. U kunt hier terecht van maandag t/m vrijdag tussen 08.30 - 17.00 uur. Op donderdag is er ook avondopenstelling tot 20.00 uur.</text:p>
            <text:p text:style-name="last-al">Ook vindt u de stukken op onze webpagina www.s-hertogenbosch.nl/ruimtelijkeplannen of op de webpagina <text:a xlink:href="https://omgevingswet.overheid.nl/home" xlink:type="simple">https://omgevingswet.overheid.nl/home</text:a> (Regels op de kaa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229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9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9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TAMIMRO0002005-1301</meta:user-defined>
    <meta:user-defined meta:name="OVERHEIDop.Plansoort/OVERHEIDop.plansoort">bestemmings- of omgevingsplan</meta:user-defined>
    <dc:language>nl</dc:language>
    <meta:user-defined meta:name="OVERHEIDop.locatietype/OVERHEIDop.gebiedsmarkering">Woonplaats</meta:user-defined>
    <meta:user-defined meta:name="DC.title">'TAM-omgevingsplan Hoofdstuk 22d Kleinschalige bedrijfsunits, opslag- en garageboxen’, ontwerp wijziging omgevingsplan</meta:user-defined>
    <meta:user-defined meta:name="DCTERMS.W3CDTF/DCTERMS.available">2025-12-12</meta:user-defined>
    <meta:user-defined meta:name="DCTERMS.W3CDTF/OVERHEIDop.jaargang">2025</meta:user-defined>
    <meta:user-defined meta:name="OVERHEIDop.publicationIssue">542293</meta:user-defined>
    <meta:user-defined meta:name="OVERHEIDop.GmbID/DC.identifier">gmb-2025-542293</meta:user-defined>
    <meta:user-defined meta:name="OVERHEIDop.versieInformatie"/>
  </office:meta>
</office:document-meta>
</file>