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rahmsstraat 6-H 107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prunus, staande in de achtertuin</text:p>
            <text:p text:style-name="common-al">Besluit: verleend</text:p>
            <text:p text:style-name="common-al">Besluit verzonden op: 10-12-2025</text:p>
            <text:p text:style-name="common-al">Zaakadres: Brahmsstraat 6-H 1077HH Amsterdam</text:p>
            <text:p text:style-name="common-al">Zaaknummer: Z2025-049605</text:p>
            <text:p text:style-name="common-al">DSO-nummer: 202511200130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96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29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605</meta:user-defined>
    <meta:user-defined meta:name="DCTERMS.abstract">kappen van een prunu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rahmsstraat 6-H 1077HH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92</meta:user-defined>
    <meta:user-defined meta:name="OVERHEIDop.GmbID/DC.identifier">gmb-2025-542292</meta:user-defined>
    <meta:user-defined meta:name="OVERHEIDop.versieInformatie"/>
  </office:meta>
</office:document-meta>
</file>