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Skatepark  (Stadspark in Groningen), Concourslaan, kadastraal bekend GNG R 2300 (vm parkeerterrein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Skatepark  (Stadspark in Groningen) aan  Concourslaan, kadastraal bekend GNG R 2300 (vm parkeerterrein) te Groningen </text:span>
          </text:p>
            <text:p text:style-name="common-al">De gemeente Groningen heeft een aanvraag voor een omgevingsvergunning reguliere procedure ontvangen. De vergunning is aangevraagd voor het realiseren van een Skatepark  (Stadspark in Groningen) aan  Concourslaan, kadastraal bekend GNG R 2300 (vm parkeerterrein) te Groningen , dossiernummer GRN-00028356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229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9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9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356</meta:user-defined>
    <dc:language>nl</dc:language>
    <meta:user-defined meta:name="OVERHEIDop.locatietype/OVERHEIDop.gebiedsmarkering">Vlak</meta:user-defined>
    <meta:user-defined meta:name="DC.title">Kennisgeving aanvraag omgevingsvergunning reguliere procedure, het realiseren van een Skatepark  (Stadspark in Groningen), Concourslaan, kadastraal bekend GNG R 2300 (vm parkeerterrein) te Groningen</meta:user-defined>
    <meta:user-defined meta:name="OVERHEIDop.datumEindeReactietermijn">2026-01-22</meta:user-defined>
    <meta:user-defined meta:name="OVERHEIDop.terinzageleggingBG">https://groningen.lokalebekendmakingen.nl/case/1:9822:186008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290</meta:user-defined>
    <meta:user-defined meta:name="OVERHEIDop.GmbID/DC.identifier">gmb-2025-542290</meta:user-defined>
    <meta:user-defined meta:name="OVERHEIDop.versieInformatie"/>
  </office:meta>
</office:document-meta>
</file>