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 en aanbouw woning, Maatschapslaan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februari 2025</text:p>
            <text:p text:style-name="common-al">Activiteit: Verbouw waaronder installaties en isoleren van de woning en aanbouw</text:p>
            <text:p text:style-name="common-al">Adres: Maatschapslaan 21 in Bunnik</text:p>
            <text:p text:style-name="common-al">Zaaknummer: OV 1344619</text:p>
            <text:p text:style-name="common-al">Datum ontvangst aanvraag: 4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2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 en aanbouw woning, Maatschapslaan 21 in Bunni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29</meta:user-defined>
    <meta:user-defined meta:name="OVERHEIDop.GmbID/DC.identifier">gmb-2025-54229</meta:user-defined>
    <meta:user-defined meta:name="OVERHEIDop.versieInformatie"/>
  </office:meta>
</office:document-meta>
</file>