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inzake het toekennen van een incidentele subsidie aan de Universiteit van Amsterdam voor het schrijven van een biografie over Arnold van den Berg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gelet op:</text:p>
            <text:list text:style-name="id1-3-2-1-1-3">
              <text:list-item text:style-override="id1-3-2-1-1-3-1">
                <text:number>o</text:number>
                <text:p text:style-name="al">artikel 4, lid 23 onder 3 van de Algemene wet Bestuursrecht,</text:p>
              </text:list-item>
              <text:list-item text:style-override="id1-3-2-1-1-3-2">
                <text:number>o</text:number>
                <text:p text:style-name="al">de incidentele subsidieaanvraag ingediend door de Universiteit van Amsterdam op 28 januari 2025</text:p>
              </text:list-item>
            </text:list>
            <text:p text:style-name="common-al">Brengen ter algemene kennis dat zij in hun vergadering van 28 oktober 2025 hebben besloten:</text:p>
            <text:list text:style-name="id1-3-2-1-1-5">
              <text:list-item text:style-override="id1-3-2-1-1-5-1">
                <text:number>1.</text:number>
                <text:p text:style-name="al">in te stemmen met het verlenen van een incidentele subsidie van € 140.000, - aan de Universiteit van Amsterdam </text:p>
              </text:list-item>
            </text:list>
            <text:p text:style-name="common-al">
            <text:span text:style-name="nadrukvet">Doel van de subsidie </text:span>
          </text:p>
            <text:p text:style-name="common-al">Deze subsidie is bestemd voor de uitvoering van onderzoeken ten behoeve van het schrijven van een biografie over notaris Arnold van den Bergh. De activiteiten die zijn gekoppeld aan deze subsidie worden uitgevoerd<text:span text:style-name="nadrukcur"> gedurende de periode van 1 juni 2025 – 31 augustus 2027</text:span></text:p>
            <text:p text:style-name="common-al">
            <text:span text:style-name="nadrukvet">Verplichtingen bij deze subsidie</text:span>
          </text:p>
            <text:p text:style-name="common-al">De subsidie is gebaseerd op de activiteiten in uw begroting en/of uw activiteitenplan. Wijzigt er tijdens de subsidieperiode iets waardoor de uitvoering niet kan verlopen zoals is afgesproken? </text:p>
            <text:p text:style-name="common-al">Dan moet deze wijziging direct aan de gemeente Amsterdam worden aangeven. </text:p>
            <text:p text:style-name="common-al">Dat kan via de contactpersoon bij uw aanvraag.</text:p>
            <text:p text:style-name="common-al">
            <text:span text:style-name="nadrukvet">Verantwoording subsidie</text:span>
          </text:p>
            <text:p text:style-name="common-al">De Universiteit van Amsterdam moet de volgende verantwoording(en) indienen:</text:p>
            <text:section text:name="table_id1-3-2-1-1-14" text:style-name="table">
              <text:p text:style-name="table_top"/>
              <table:table table:style-name="tgroup">
                <table:table-column table:style-name="id1-3-2-1-1-14-1-1"/>
                <table:table-column table:style-name="id1-3-2-1-1-14-1-2"/>
                <table:table-column table:style-name="id1-3-2-1-1-14-1-3"/>
                <table:table-row table:style-name="row">
                  <table:table-cell table:style-name="entry" table:number-rows-spanned="1" table:number-columns-spanned="1">
                    <text:p text:style-name="table_al">
                      <text:span text:style-name="nadrukvet">
                        <text:span text:style-name="nadrukcur">Verantwoording</text:span>
                      </text:span> </text:p>
                  </table:table-cell>
                  <table:table-cell table:style-name="entry" table:number-rows-spanned="1" table:number-columns-spanned="1">
                    <text:p text:style-name="table_al">
                      <text:span text:style-name="nadrukvet">
                        <text:span text:style-name="nadrukcur">Start datum</text:span>
                      </text:span>
                    </text:p>
                  </table:table-cell>
                  <table:table-cell table:style-name="entry" table:number-rows-spanned="1" table:number-columns-spanned="1">
                    <text:p text:style-name="table_al">
                      <text:span text:style-name="nadrukvet">
                        <text:span text:style-name="nadrukcur">Deadline datum</text:span>
                      </text:span>
                    </text:p>
                  </table:table-cell>
                </table:table-row>
                <table:table-row table:style-name="row">
                  <table:table-cell table:style-name="entry" table:number-rows-spanned="1" table:number-columns-spanned="1">
                    <text:p text:style-name="table_al">Eindverantwoording </text:p>
                  </table:table-cell>
                  <table:table-cell table:style-name="entry" table:number-rows-spanned="1" table:number-columns-spanned="1">
                    <text:p text:style-name="table_al">1 september 2027</text:p>
                  </table:table-cell>
                  <table:table-cell table:style-name="entry" table:number-rows-spanned="1" table:number-columns-spanned="1">
                    <text:p text:style-name="table_al">1 januari 2028</text:p>
                  </table:table-cell>
                </table:table-row>
              </table:table>
              <text:p text:style-name="table_bottom"/>
            </text:section>
            <text:p text:style-name="common-al">
            <text:span text:style-name="nadrukvet">Eindverantwoording</text:span>
          </text:p>
            <text:p text:style-name="common-al">U moet voor deze subsidie een aanvraag tot vaststelling (eindverantwoording) indienen.</text:p>
            <text:p text:style-name="common-al">Deze aanvraag moet bestaan uit:</text:p>
            <text:list text:style-name="id1-3-2-1-1-18">
              <text:list-item text:style-override="id1-3-2-1-1-18-1">
                <text:number>▪</text:number>
                <text:p text:style-name="al">Een inhoudelijk verslag: in dit verslag rapporteert u over de mate van realisatie van de gesubsidieerde activiteiten en de effecten die daarmee zijn behaald. Dit laats zien of de afgesproken doelstellingen zijn bereikt en welke afwijkingen er eventueel zijn.</text:p>
              </text:list-item>
              <text:list-item text:style-override="id1-3-2-1-1-18-2">
                <text:number>▪</text:number>
                <text:p text:style-name="al">Een financieel verslag: hierin vermeldt u de inkomsten en uitgaven van de activiteiten waarvoor subsidie is verleend. Dit financieel verslag moet dezelfde opbouw hebben als de begroting die bij de subsidieaanvraag is ingediend</text:p>
              </text:list-item>
            </text:list>
            <text:p text:style-name="common-al">
            <text:span text:style-name="nadrukvet">Vaststelling subsidie</text:span>
          </text:p>
            <text:p text:style-name="common-al">Nadat de aanvraag tot vaststelling is ontvangen, wordt de subsidie vastgesteld. U ontvangt dan het besluit met de hoogte van het subsidiebedrag.</text:p>
            <text:p text:style-name="common-al">Bij het vaststellen van de subsidie wordt gekeken naar de werkelijke kosten die zijn gemaakt voor de gerealiseerde activiteiten. U kunt nooit meer subsidie ontvangen dan het bedrag dat aan u is verleend. Blijkt uit de eindverantwoording dat het verleende subsidiebedrag niet (helemaal) is besteed aan de realisatie van de gesubsidieerde activiteiten die in het activiteitenplan staan? Dan wordt de subsidie lager vastgesteld. Als het vastgestelde subsidiebedrag lager is dan het voorschot dat u heeft ontvangen, moet u de te veel ontvangen subsidie terugbetalen.</text:p>
            <text:p text:style-name="common-al">
            <text:span text:style-name="nadrukvet">Betaling subsidie</text:span>
          </text:p>
            <text:p text:style-name="common-al">U ontvangt een voorschot voor deze subsidie ten hoogte van de ingediende begroting.</text:p>
            <text:p text:style-name="common-al">Bedrag: € 140.000, - die u verspreid over de drie jaar dat de biografie wordt geschreven en uitgeven zult ontvangen, in het ritme dat in de aanvraag is aangegeven.</text:p>
            <text:p text:style-name="common-al">U ontvangt het verleende subsidiebedrag op rekeningnummer INL56DEUT0446607460 ten name van UvA (Universiteit van Amsterdam).</text:p>
            <text:p text:style-name="common-al">Aldus vastgesteld in de vergadering van 28 oktober 2025, </text:p>
            <text:p text:style-name="common-al">
            <text:span text:style-name="nadrukcur">De burgemeester</text:span>
          </text:p>
            <text:p text:style-name="common-al">
            <text:span text:style-name="nadrukcur">Femke Halsema</text:span>
          </text:p>
            <text:p text:style-name="common-al">
            <text:span text:style-name="nadrukcur">De gemeentesecretaris a.i.</text:span>
          </text:p>
            <text:p text:style-name="common-al">
            <text:span text:style-name="nadrukcur">Thea de Vries</text:span>
          </text:p>
            <text:p text:style-name="common-al">
            <text:span text:style-name="nadrukvet">Toelichting</text:span>
          </text:p>
            <text:p text:style-name="common-al">
            <text:span text:style-name="nadrukcur">Algemeen deel</text:span>
          </text:p>
            <text:p text:style-name="common-al">De afgelopen periode is er hard aan gewerkt om op een zorgvuldige manier onze eerder gemaakte excuses kracht bij te zetten en om te zetten in daden. Daarin is intensief samengewerkt, onder andere met de nabestaanden van Arnold van den Bergh. Een deel van het archief van het Cold Case onderzoeksteam is in juli 2024 ter raadpleging beschikbaar gesteld door het Stadsarchief Amsterdam voor onderzoek door derden. In overleg met de nabestaanden heeft de gemeente onderzocht op welke wijze kan worden gekomen tot het schrijven van een levensverhaal/biografie van notaris Van den Bergh. Op 28 januari 2025 heeft de Universiteit van Amsterdam een aanvraag voor een incidentele subsidie ingediend ten behoeve het schrijven van de biografie van notaris Van den Bergh. De gemeente levert een bijdrage aan deze publicatie door middel van het verstrekken van een incidentele subsidie van €140.000,- aan de Universiteit van Amsterdam. </text:p>
            <text:p text:style-name="common-al">
            <text:span text:style-name="nadrukvet">
              <text:span text:style-name="nadrukcur">Bezwaar maken</text:span>
            </text:span>
          </text:p>
            <text:p text:style-name="common-al">
            <text:span text:style-name="nadrukcur">Bent u het niet eens met dit besluit? Dan kunt u <text:span text:style-name="nadrukvet">binnen zes weken</text:span> na dagtekening van dit</text:span>
            <text:span text:style-name="nadrukcur">besluit bezwaar maken. Als u niet binnen zes weken bezwaar maakt, kan uw bezwaar niet</text:span>
            <text:span text:style-name="nadrukcur">inhoudelijk worden behandeld.</text:span>
          </text:p>
            <text:p text:style-name="common-al">
            <text:span text:style-name="nadrukcur">U kunt bezwaar op de volgende manieren indienen:</text:span>
          </text:p>
            <text:list text:style-name="id1-3-2-1-1-37">
              <text:list-item text:style-override="id1-3-2-1-1-37-1">
                <text:number>•</text:number>
                <text:p text:style-name="al">
                <text:span text:style-name="nadrukcur">Via de website: Ga daarvoor naar de link </text:span>' <text:a xlink:href="https://www.amsterdam.nl/contact/bezwaarmaken/bezwaarjb/?vkurl=bezwaar%2Fjb" xlink:type="simple"><text:span text:style-name="nadrukondlijn">www.amsterdam.nl/bezwaar/jb</text:span></text:a> '.<text:span text:style-name="nadrukcur"> U moet</text:span><text:span text:style-name="nadrukcur">inloggen met DigiD (persoonlijk) of met eHerkenning (voor organisaties).</text:span></text:p>
              </text:list-item>
              <text:list-item text:style-override="id1-3-2-1-1-37-2">
                <text:number>•</text:number>
                <text:p text:style-name="al">
                <text:span text:style-name="nadrukcur">Schriftelijk naar:</text:span>
              </text:p>
                <text:p text:style-name="al">
                <text:span text:style-name="nadrukcur">Gemeente Amsterdam, T.a.v. Juridisch Bureau, Postbus 483, 1000 AL Amsterdam.</text:span>
              </text:p>
              </text:list-item>
            </text:list>
            <text:p text:style-name="common-al">
            <text:span text:style-name="nadrukcur">Vermeld in uw bezwaarschrift altijd:</text:span>
          </text:p>
            <text:list text:style-name="id1-3-2-1-1-39">
              <text:list-item text:style-override="id1-3-2-1-1-39-1">
                <text:number>•</text:number>
                <text:p text:style-name="al">
                <text:span text:style-name="nadrukcur">Uw naam, adres en telefoonnummer</text:span>
              </text:p>
              </text:list-item>
              <text:list-item text:style-override="id1-3-2-1-1-39-2">
                <text:number>•</text:number>
                <text:p text:style-name="al">
                <text:span text:style-name="nadrukcur">De datum waarop u het bezwaar schrijft en uw handtekening</text:span>
              </text:p>
              </text:list-item>
              <text:list-item text:style-override="id1-3-2-1-1-39-3">
                <text:number>•</text:number>
                <text:p text:style-name="al">
                <text:span text:style-name="nadrukcur">Een kopie van het besluit waartegen u bezwaar maakt of een omschrijving van het</text:span>
                <text:span text:style-name="nadrukcur">besluit met datum en referentienummer van het besluit</text:span>
              </text:p>
              </text:list-item>
              <text:list-item text:style-override="id1-3-2-1-1-39-4">
                <text:number>•</text:number>
                <text:p text:style-name="al">
                <text:span text:style-name="nadrukcur">Waarom u het niet eens bent met het besluit (de grond van uw bezwaar)</text:span>
              </text:p>
              </text:list-item>
            </text:list>
            <text:p text:style-name="common-al">
            <text:span text:style-name="nadrukcur">U moet het bezwaar in het Nederlands schrijven.</text:span>
          </text:p>
            <text:p text:style-name="common-al">
            <text:span text:style-name="nadrukcur">Dient iemand anders namens u een bezwaarschrift in? Stuur dan een machtiging mee.</text:span>
          </text:p>
            <text:p text:style-name="common-al">
            <text:span text:style-name="nadrukcur">Na ontvangst informeert de gemeente u over de manier waarop uw bezwaarschrift wordt</text:span>
            <text:span text:style-name="nadrukcur">behandeld.</text:span>
          </text:p>
            <text:p text:style-name="common-al">
            <text:span text:style-name="nadrukvet">
              <text:span text:style-name="nadrukcur">Schorsende werking</text:span>
            </text:span>
          </text:p>
            <text:p text:style-name="common-al">
            <text:span text:style-name="nadrukcur">Het indienen van een bezwaarschrift heeft geen schorsende werking. Dat wil zeggen: het</text:span>
            <text:span text:style-name="nadrukcur">besluit waartegen u bezwaar maakt, blijft geldig totdat over uw bezwaar is beslist.</text:span>
          </text:p>
            <text:p text:style-name="common-al">
            <text:span text:style-name="nadrukvet">
              <text:span text:style-name="nadrukcur">Spoed? Voorlopige voorziening</text:span>
            </text:span>
          </text:p>
            <text:p text:style-name="common-al">
            <text:span text:style-name="nadrukcur">Bij grote spoed kunt u (tegen kosten) een zogeheten voorlopige voorziening aanvragen.</text:span>
          </text:p>
            <text:p text:style-name="common-al">
            <text:span text:style-name="nadrukcur">Dat is een spoedprocedure waarmee het genomen besluit tijdelijk kan worden ingetrokken</text:span>
            <text:span text:style-name="nadrukcur">en/of andere maatregelen kunnen worden getroffen.</text:span>
          </text:p>
            <text:p text:style-name="common-al">
            <text:span text:style-name="nadrukcur">Een voorlopige voorziening vraagt u aan bij:</text:span>
          </text:p>
            <text:p text:style-name="common-al">
            <text:span text:style-name="nadrukcur">De Voorzieningenrechter van de Rechtbank Amsterdam</text:span>
          </text:p>
            <text:p text:style-name="common-al">
            <text:span text:style-name="nadrukcur">sector Bestuursrecht Algemeen</text:span>
          </text:p>
            <text:p text:style-name="common-al">
            <text:span text:style-name="nadrukcur">Postbus 75850</text:span>
          </text:p>
            <text:p text:style-name="common-al">
            <text:span text:style-name="nadrukcur">1070 AW Amsterdam</text:span>
          </text:p>
            <text:p text:style-name="common-al">
            <text:span text:style-name="nadrukcur">Dat kan ook via </text:span>
            <text:a xlink:href="http://loket.rechtspraak.nl/bestuursrecht" xlink:type="simple">
              <text:span text:style-name="nadrukondlijn">http://loket.rechtspraak.nl/bestuursrecht</text:span>
            </text:a>
            <text:span text:style-name="nadrukcur">. Daarvoor hebt u een DigiD nodig.</text:span>
          </text:p>
            <text:p text:style-name="last-al">
            <text:span text:style-name="nadrukcur">Op deze site vindt u ook meer informati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228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8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8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Besluit van het college van burgemeester en wethouders van de gemeente Amsterdam inzake het toekennen van een incidentele subsidie aan de Universiteit van Amsterdam voor het schrijven van een biografie over Arnold van den Bergh</meta:user-defined>
    <meta:user-defined meta:name="DCTERMS.W3CDTF/DCTERMS.available">2025-12-15</meta:user-defined>
    <meta:user-defined meta:name="DCTERMS.W3CDTF/OVERHEIDop.jaargang">2025</meta:user-defined>
    <meta:user-defined meta:name="OVERHEIDop.publicationIssue">542288</meta:user-defined>
    <meta:user-defined meta:name="OVERHEIDop.GmbID/DC.identifier">gmb-2025-542288</meta:user-defined>
    <meta:user-defined meta:name="OVERHEIDop.versieInformatie"/>
  </office:meta>
</office:document-meta>
</file>