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lopen van een bestaand pand, Krebbesteeg 3, 1811 H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rebbesteeg 3, 1811 HH Alkmaar<text:span text:style-name="nadrukvet">; </text:span>het slopen van een bestaand pand</text:p>
            <text:p text:style-name="common-al">
            
          </text:p>
            <text:p text:style-name="common-al">Datum ontvangst: 09-12-2025</text:p>
            <text:p text:style-name="common-al">Zaaknummer: 000013258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28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1325841</meta:user-defined>
    <dc:language>nl</dc:language>
    <meta:user-defined meta:name="OVERHEIDop.locatietype/OVERHEIDop.gebiedsmarkering">Punt</meta:user-defined>
    <meta:user-defined meta:name="DC.title">Omgevingsvergunning aangevraagd: het slopen van een bestaand pand, Krebbesteeg 3, 1811 HH Alkmaa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84</meta:user-defined>
    <meta:user-defined meta:name="OVERHEIDop.GmbID/DC.identifier">gmb-2025-542284</meta:user-defined>
    <meta:user-defined meta:name="OVERHEIDop.versieInformatie"/>
  </office:meta>
</office:document-meta>
</file>