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oevoegen van een aanbouw aan een nog te realiseren garage, Aldegonde 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toevoegen van een aanbouw aan een nog te realiseren garage op het adres Aldegonde 3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22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30</meta:user-defined>
    <meta:user-defined meta:name="DCTERMS.abstract">Voor: het toevoegen van een aanbouw aan een nog te realiseren garage. Locatie: Aldegonde 3 in Kruiningen. Verzenddatum: 10 december 2025.</meta:user-defined>
    <dc:language>nl</dc:language>
    <meta:user-defined meta:name="OVERHEIDop.locatietype/OVERHEIDop.gebiedsmarkering">Vlak</meta:user-defined>
    <meta:user-defined meta:name="DC.title">Verleende omgevingsvergunning voor het toevoegen van een aanbouw aan een nog te realiseren garage, Aldegonde 3 in Kruiningen</meta:user-defined>
    <meta:user-defined meta:name="DCTERMS.W3CDTF/DCTERMS.available">2025-12-12</meta:user-defined>
    <meta:user-defined meta:name="DCTERMS.W3CDTF/OVERHEIDop.jaargang">2025</meta:user-defined>
    <meta:user-defined meta:name="OVERHEIDop.publicationIssue">542281</meta:user-defined>
    <meta:user-defined meta:name="OVERHEIDop.GmbID/DC.identifier">gmb-2025-542281</meta:user-defined>
    <meta:user-defined meta:name="OVERHEIDop.versieInformatie"/>
  </office:meta>
</office:document-meta>
</file>