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woning en aanleggen uitweg aan Erasstraat 105, 5171 V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, 5171 VL Kaatsheuvel,</text:span> het bouwen woning en het aanleggen uitweg (0809Z2514283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2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283</meta:user-defined>
    <dc:language>nl</dc:language>
    <meta:user-defined meta:name="OVERHEIDop.locatietype/OVERHEIDop.gebiedsmarkering">Punt</meta:user-defined>
    <meta:user-defined meta:name="DC.title">Toestemming voor bouwen woning en aanleggen uitweg aan Erasstraat 105, 5171 VL Kaatsheuv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80</meta:user-defined>
    <meta:user-defined meta:name="OVERHEIDop.GmbID/DC.identifier">gmb-2025-542280</meta:user-defined>
    <meta:user-defined meta:name="OVERHEIDop.versieInformatie"/>
  </office:meta>
</office:document-meta>
</file>