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31833) Koningin Wilhelminalaan 144 Voorburg voor het intern wijzigen van de woning (muurdoorbraa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oor het intern wijzigen van de woning (muurdoorbraak) </text:p>
            <text:p text:style-name="common-al">
            <text:span text:style-name="nadrukvet">Datum bekendmaking besluit: </text:span>06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2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31833) Koningin Wilhelminalaan 144 Voorburg voor het intern wijzigen van de woning (muurdoorbraak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28</meta:user-defined>
    <meta:user-defined meta:name="OVERHEIDop.GmbID/DC.identifier">gmb-2025-54228</meta:user-defined>
    <meta:user-defined meta:name="OVERHEIDop.versieInformatie"/>
  </office:meta>
</office:document-meta>
</file>