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Oude Tol, Sassenheim”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in overeenstemming met artikel 16.30 van de omgevingswet bekend dat het ontwerp TAM-omgevingsplan<text:span text:style-name="nadrukvet"> “Hoofdstuk 22b Oude Tol, Sassenheim” </text:span>met<text:span text:style-name="nadrukvet"> identificatienummer NL.IMRO.1525.TAMOP2025SAS04016-ON01 </text:span>voor een ieder ter inzage ligt.</text:p>
            <text:p text:style-name="common-al">
            <text:span text:style-name="nadrukvet">Plangebied</text:span>
          </text:p>
            <text:p text:style-name="common-al">Het plangebied betreft Hoofdstraat 147 in Sassenheim. Het plangebied heeft ook betrekking op twee percelen aan de overzijde van de Tolhuisstraat.</text:p>
            <text:p text:style-name="common-al">
            <text:span text:style-name="nadrukvet">Inhoud plan</text:span>
          </text:p>
            <text:p text:style-name="common-al">De huidige bebouwing maakt plaats voor een nieuw woongebied bestaande uit een appartementencomplex (25 appartementen) en twee rijen woningen (18 woningen). Van twee woonpercelen aan de Tolhuisstraat worden de bestaande bouwvlakken aangepast. In totaal heeft het plan betrekking op 45 wooneenheden. Dit plan past niet binnen de regels van het ter plaatse geldende bestemmingsplan (tijdelijk deel van het omgevingsplan). Een wijziging van het omgevingsplan is daarom noodzakelijk.</text:p>
            <text:p text:style-name="common-al"> De afgelopen periode is gewerkt aan een (TAM-IMRO) omgevingsplan voor dit plangebied om deze ontwikkeling mogelijk te maken. Dat wil zeggen een Tijdelijke Alternatieve Maatregel via IMRO (Informatiemodel Ruimtelijke Ordening). Hiermee wordt een omgevingsplan gemaakt op grond van de Omgevingswet, maar wordt gebruik gemaakt van de oude IMRO-standaarden. Dit zijn standaarden waaraan een voormalig bestemmingsplan moest voldoen. Het ontwerp van dit TAM-omgevingsplan is nu klaar om ter inzage te leggen. Rondom het moment dat het ontwerp TAM-omgevingsplan ter inzage wordt gelegd zal de ontwikkelaar van dit plan een informatiemoment organiseren. Dit tweede informatiemoment zal plaatsvinden op woensdag 7 januari tussen 17.00 uur en 19.00 uur in de Oude Tol. Een eerder informatiemoment over de opzet van het plan heeft plaatsgevonden op 11 december 2024.</text:p>
            <text:p text:style-name="common-al">Het college heeft besloten om de procedure voor het ‘TAM-omgevingsplan Hoofdstuk 22b Oude Tol, Sassenheim’ te starten door het ontwerp TAM-omgevingsplan gedurende zes weken ter inzage te leggen.</text:p>
            <text:p text:style-name="common-al">
            <text:span text:style-name="nadrukvet">Ter inzage</text:span>
          </text:p>
            <text:p text:style-name="common-al">Het ontwerp TAM-omgevingsplan ligt vanaf <text:span text:style-name="nadrukvet">donderdag 18 december 2025 tot en met woensdag 28 januari 2026</text:span> ter inzage. </text:p>
            <text:p text:style-name="common-al">
            <text:span text:style-name="nadrukvet">Inzien</text:span>
          </text:p>
            <text:p text:style-name="common-al">U kunt het ontwerp TAM-omgevingsplan inzien bij de receptie van het gemeentekantoor, Wilhelminalaan 25 in Sassenheim.</text:p>
            <text:p text:style-name="common-al">De digitale versie van dit ontwerp TAM-omgevingsplan is raadpleegbaar door te zoeken op de IMRO-code <text:span text:style-name="nadrukvet">NL.IMRO.1525.TAMOP2025SAS04016-ON01</text:span>:</text:p>
            <text:p text:style-name="common-al">- via www.ruimtelijkeplannen.nl;</text:p>
            <text:p text:style-name="common-al">- en via https://omgevingswet.overheid.nl/regels-op-de-kaart/.</text:p>
            <text:p text:style-name="common-al">
            <text:span text:style-name="nadrukvet">Zienswijzen</text:span>
          </text:p>
            <text:p text:style-name="common-al">Binnen de termijn, dat het ontwerp van het TAM-omgevingsplan ter inzage ligt, kunt u schriftelijk of mondeling zienswijzen indienen bij de gemeenteraad van Teylingen, Postbus 149, 2215 ZJ Voorhout, telefoon 14 0252. U kunt uw zienswijze ook digitaal indienen bij de gemeente Teylingen via emailadres: <text:a xlink:href="mailto:gemeente@teylingen.nl" xlink:type="simple">gemeente@teylingen.nl</text:a>. Wij verzoeken u vriendelijk om bij het indienen van uw zienswijze het volgende zaaknummer te vermelden: Z-25-466539.</text:p>
            <text:p text:style-name="common-al">
            <text:span text:style-name="nadrukvet">Informatie </text:span>
          </text:p>
            <text:p text:style-name="last-al">Heeft u vragen? Neemt u gerust contact op met R. van der Geest, J. den Braber of T. van Etten van Team Planvorming via 14 02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422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eylingen</meta:user-defined>
    <meta:user-defined meta:name="OVERHEID.Informatietype/DC.type">officiële publicatie</meta:user-defined>
    <meta:user-defined meta:name="OVERHEIDop.Rubriek/DC.type">ruimtelijk plan of omgevingsdocument</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imtelijkplan/OVERHEIDop.bekendmakingBetreffendePlan">NL.IMRO.1525.TAMOP2025SAS0401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b Oude Tol, Sassenheim” ter inzage</meta:user-defined>
    <meta:user-defined meta:name="OVERHEIDop.datumEindeReactietermijn">2026-01-28</meta:user-defined>
    <meta:user-defined meta:name="OVERHEIDop.terinzageleggingBG">https://www.ruimtelijkeplannen.nl/web-roo/?planidn=NL.IMRO.1525.TAMOP2025SAS04016-ON01</meta:user-defined>
    <meta:user-defined meta:name="DCTERMS.W3CDTF/DCTERMS.available">2025-12-17</meta:user-defined>
    <meta:user-defined meta:name="DCTERMS.W3CDTF/OVERHEIDop.jaargang">2025</meta:user-defined>
    <meta:user-defined meta:name="OVERHEIDop.publicationIssue">542277</meta:user-defined>
    <meta:user-defined meta:name="OVERHEIDop.GmbID/DC.identifier">gmb-2025-542277</meta:user-defined>
    <meta:user-defined meta:name="OVERHEIDop.versieInformatie"/>
  </office:meta>
</office:document-meta>
</file>