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iering Nieuwjaarsavond op de Albardastraat 67 te Schiedam op 31 dec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Alevitisch Cultureel Centrum Rijnmond voor het organiseren van de Viering Nieuwjaarsavond op de locatie Albardastraat 67 op 31 december 2025 van 18.00 uur tot 1 januari 2026 02.00 uur. </text:p>
            <text:p text:style-name="common-al"/>
            <text:p text:style-name="common-al">Vanaf 17 december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Viering Nieuwj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22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iering Nieuwjaarsavond Alevitisch Cultureel Centrum Rijnmond op 31 december 2025</meta:user-defined>
    <dc:language>nl</dc:language>
    <meta:user-defined meta:name="OVERHEIDop.locatietype/OVERHEIDop.gebiedsmarkering">Adres</meta:user-defined>
    <meta:user-defined meta:name="DC.title">Aanvraag evenementenvergunning Viering Nieuwjaarsavond op de Albardastraat 67 te Schiedam op 31 december 2025</meta:user-defined>
    <meta:user-defined meta:name="DCTERMS.W3CDTF/DCTERMS.available">2025-12-17</meta:user-defined>
    <meta:user-defined meta:name="DCTERMS.W3CDTF/OVERHEIDop.jaargang">2025</meta:user-defined>
    <meta:user-defined meta:name="OVERHEIDop.publicationIssue">542276</meta:user-defined>
    <meta:user-defined meta:name="OVERHEIDop.GmbID/DC.identifier">gmb-2025-542276</meta:user-defined>
    <meta:user-defined meta:name="OVERHEIDop.versieInformatie"/>
  </office:meta>
</office:document-meta>
</file>