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ffebergsweg 4, 6468A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november 2025 een aanvraag omgevingsvergunning voor het plaatsen van een noodstroom aggregaat als tijdelijke energievoorziening voor de apparatuur van KPN t.b.v. de tijdelijke mast van Odido op de locatie Kaffebergsweg 4, 6468AH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227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7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7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7</meta:user-defined>
    <meta:user-defined meta:name="DCTERMS.abstract">Betreft: Aanvraag op locatie Kaffebergsweg 4, 6468AH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Kaffebergsweg 4, 6468AH Kerkrade</meta:user-defined>
    <meta:user-defined meta:name="DCTERMS.W3CDTF/DCTERMS.available">2025-12-12</meta:user-defined>
    <meta:user-defined meta:name="DCTERMS.W3CDTF/OVERHEIDop.jaargang">2025</meta:user-defined>
    <meta:user-defined meta:name="OVERHEIDop.publicationIssue">542274</meta:user-defined>
    <meta:user-defined meta:name="OVERHEIDop.GmbID/DC.identifier">gmb-2025-542274</meta:user-defined>
    <meta:user-defined meta:name="OVERHEIDop.versieInformatie"/>
  </office:meta>
</office:document-meta>
</file>