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9-1-1">
      <style:table-column-properties style:rel-column-width="45*"/>
    </style:style>
    <style:style style:family="table-column" style:parent-style-name="colspec" style:name="id1-3-2-2-7-9-1-2">
      <style:table-column-properties style:rel-column-width="4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45*"/>
    </style:style>
    <style:style style:family="table-column" style:parent-style-name="colspec" style:name="id1-3-2-4-35-1-2">
      <style:table-column-properties style:rel-column-width="45*"/>
    </style:style>
  </office:automatic-styles>
  <office:body>
    <office:text>
      <text:p text:style-name="new_page_staatscourant"/>
      <text:p text:style-name="single-kop-titel">Klachtenregeling gemeente Rijssen-Holten 2026</text:p>
      <text:section text:name="regeling_id1-3-2" text:style-name="regeling">
        <text:section text:name="aanhef_id1-3-2-1" text:style-name="aanhef">
          <text:section text:name="preambule_id1-3-2-1-1" text:style-name="preambule">
            <text:p text:style-name="al">Waarom deze regeling?</text:p>
            <text:p text:style-name="al">het college van burgemeester en wethouders en de burgemeester van de gemeente Rijssen-Holten hebben afspraken gemaakt over hoe de gemeente omgaat met klachten.</text:p>
            <text:p text:style-name="al"/>
            <text:p text:style-name="al">De regeling is gebaseerd op:</text:p>
            <text:list text:style-name="id1-3-2-1-1-5">
              <text:list-item text:style-override="id1-3-2-1-1-5-1">
                <text:number>-</text:number>
                <text:p text:style-name="al">de Gemeentewet (artikelen 160 en 170);</text:p>
              </text:list-item>
              <text:list-item text:style-override="id1-3-2-1-1-5-2">
                <text:number>-</text:number>
                <text:p text:style-name="al">hoofdstuk 9 van de Algemene wet bestuursrecht (Awb);</text:p>
              </text:list-item>
              <text:list-item text:style-override="id1-3-2-1-1-5-3">
                <text:number>-</text:number>
                <text:p text:style-name="al">de Wet Nationale Ombudsman.</text:p>
              </text:list-item>
            </text:list>
            <text:p text:style-name="al">besluiten</text:p>
            <text:list text:style-name="id1-3-2-1-1-7">
              <text:list-item text:style-override="id1-3-2-1-1-7-1">
                <text:number>1.</text:number>
                <text:p text:style-name="al">de Klachtenregeling gemeente Rijssen-Holten 2026 vast te stellen;</text:p>
              </text:list-item>
              <text:list-item text:style-override="id1-3-2-1-1-7-2">
                <text:number>2.</text:number>
                <text:p text:style-name="al">Procedureregels Klachtenbehandeling gemeente Rijssen-Holten 2017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Uitleg begrippen</text:p>
            <text:p text:style-name="al">In deze regeling betekent:</text:p>
            <text:list text:style-name="id1-3-2-2-1-3">
              <text:list-item text:style-override="id1-3-2-2-1-3-1">
                <text:number>a)</text:number>
                <text:p text:style-name="al">
                <text:span text:style-name="nadrukvet">Awb</text:span>: de Algemene wet bestuursrecht;</text:p>
              </text:list-item>
              <text:list-item text:style-override="id1-3-2-2-1-3-2">
                <text:number>b)</text:number>
                <text:p text:style-name="al">
                <text:span text:style-name="nadrukvet">bestuursorgaan</text:span>: de gemeenteraad, raadscommissies, het college van burgemeester en wethouders, de burgemeester, de heffings- en invorderingsambtenaar;</text:p>
              </text:list-item>
              <text:list-item text:style-override="id1-3-2-2-1-3-3">
                <text:number>c)</text:number>
                <text:p text:style-name="al">
                <text:span text:style-name="nadrukvet">klachtenbehandelaar</text:span>: degene die de klacht behandelt;</text:p>
              </text:list-item>
              <text:list-item text:style-override="id1-3-2-2-1-3-4">
                <text:number>d)</text:number>
                <text:p text:style-name="al">
                <text:span text:style-name="nadrukvet">klachtenco</text:span>ördinator: de aangewezen medewerker die de klachtenprocedure begeleidt.</text:p>
              </text:list-item>
              <text:list-item text:style-override="id1-3-2-2-1-3-5">
                <text:number>e)</text:number>
                <text:p text:style-name="al">
                <text:span text:style-name="nadrukvet">klager</text:span>: degene die een klacht indient;</text:p>
              </text:list-item>
              <text:list-item text:style-override="id1-3-2-2-1-3-6">
                <text:number>f)</text:number>
                <text:p text:style-name="al">
                <text:span text:style-name="nadrukvet">klacht</text:span>: een schriftelijk of digitaal ingediende klacht over het gedrag van een bestuursorgaan, bestuurder of medewerker;</text:p>
              </text:list-item>
              <text:list-item text:style-override="id1-3-2-2-1-3-7">
                <text:number>g)</text:number>
                <text:p text:style-name="al">
                <text:span text:style-name="nadrukvet">gedraging</text:span>: het handelen of het bewust nalaten van handelen;</text:p>
              </text:list-item>
              <text:list-item text:style-override="id1-3-2-2-1-3-8">
                <text:number>h)</text:number>
                <text:p text:style-name="al">
                <text:span text:style-name="nadrukvet">medewerker</text:span>: iemand die bij de gemeente Rijssen-Holten werkt, met uitzondering van onderwijzend personeel; </text:p>
              </text:list-item>
              <text:list-item text:style-override="id1-3-2-2-1-3-9">
                <text:number>i)</text:number>
                <text:p text:style-name="al">
                <text:span text:style-name="nadrukvet">Ombudsman</text:span>: de Nationale Ombudsman;</text:p>
              </text:list-item>
            </text:list>
          </text:section>
          <text:section text:name="artikel_id1-3-2-2-2" text:style-name="artikel">
            <text:p text:style-name="artikel_kop_titel"><text:span text:style-name="artikel_kop_label">Artikel</text:span> <text:span text:style-name="artikel_kop_nr">2</text:span> – Waarvoor geldt deze regeling</text:p>
            <text:list text:style-name="id1-3-2-2-2-2">
              <text:list-item text:style-override="id1-3-2-2-2-2">
                <text:number>1.</text:number>
                <text:p text:style-name="al">Deze regeling legt uit hoe de gemeente een klacht behandelt over het gedrag van een medewerker.</text:p>
              </text:list-item>
              <text:list-item text:style-override="id1-3-2-2-2-3">
                <text:number>2.</text:number>
                <text:p text:style-name="al">Deze regeling geldt voor klachten zoals bedoeld in artikel 9:1 van de Awb.</text:p>
              </text:list-item>
              <text:list-item text:style-override="id1-3-2-2-2-4">
                <text:number>3.</text:number>
                <text:p text:style-name="al">Als de klacht over de klachtencoördinator gaat, neemt de gemeentesecretaris / algemeen directeur diens taak over. In dat geval moet overal waar in deze regels “klachtencoördinator” staat, worden gelezen: “gemeentesecretaris / algemeen directeur”.</text:p>
              </text:list-item>
            </text:list>
          </text:section>
          <text:section text:name="artikel_id1-3-2-2-3" text:style-name="artikel">
            <text:p text:style-name="artikel_kop_titel"><text:span text:style-name="artikel_kop_label">Artikel</text:span> <text:span text:style-name="artikel_kop_nr">3</text:span> – De Klachtencoördinator</text:p>
            <text:list text:style-name="id1-3-2-2-3-2">
              <text:list-item text:style-override="id1-3-2-2-3-2">
                <text:number>1.</text:number>
                <text:p text:style-name="al">De klachtencoördinator is een jurist van de afdeling Algemeen Juridische Zaken. </text:p>
              </text:list-item>
              <text:list-item text:style-override="id1-3-2-2-3-3">
                <text:number>2.</text:number>
                <text:p text:style-name="al">De coördinator zorgt dat de klachten zorgvuldig en snel worden behandeld volgens de Awb en deze regeling. </text:p>
              </text:list-item>
              <text:list-item text:style-override="id1-3-2-2-3-4">
                <text:number>3.</text:number>
                <text:p text:style-name="al">De coördinator registreert alle schriftelijke klachten vertrouwelijk.</text:p>
              </text:list-item>
            </text:list>
          </text:section>
          <text:section text:name="artikel_id1-3-2-2-4" text:style-name="artikel">
            <text:p text:style-name="artikel_kop_titel"><text:span text:style-name="artikel_kop_label">Artikel</text:span> <text:span text:style-name="artikel_kop_nr">4</text:span> – Een klacht indienen</text:p>
            <text:list text:style-name="id1-3-2-2-4-2">
              <text:list-item text:style-override="id1-3-2-2-4-2">
                <text:number>1.</text:number>
                <text:p text:style-name="al">Een klacht wordt het liefst schriftelijk ingediend via het klachtenformulier op de website van de gemeente. De klacht moet voldoen aan de eisen van artikel 9:4 van de Awb. Dit betekent dat de klacht het volgende moet bevatten: </text:p>
                <text:list text:style-name="id1-3-2-2-4-2-3">
                  <text:list-item text:style-override="id1-3-2-2-4-2-3-1">
                    <text:number>a.</text:number>
                    <text:p text:style-name="al">de naam en het adres van de klager;</text:p>
                  </text:list-item>
                  <text:list-item text:style-override="id1-3-2-2-4-2-3-2">
                    <text:number>b.</text:number>
                    <text:p text:style-name="al">datum; en</text:p>
                  </text:list-item>
                  <text:list-item text:style-override="id1-3-2-2-4-2-3-3">
                    <text:number>c.</text:number>
                    <text:p text:style-name="al">een beschrijving van wat er is gebeurd.</text:p>
                  </text:list-item>
                </text:list>
              </text:list-item>
              <text:list-item text:style-override="id1-3-2-2-4-3">
                <text:number>2.</text:number>
                <text:p text:style-name="al">De klachtencoördinator kan helpen bij het opstellen van een klacht.</text:p>
              </text:list-item>
              <text:list-item text:style-override="id1-3-2-2-4-4">
                <text:number>3.</text:number>
                <text:p text:style-name="al">Op het moment dat er gegevens ontbreken, krijgt de klager de kans dit binnen een redelijke termijn aan te vullen.</text:p>
              </text:list-item>
              <text:list-item text:style-override="id1-3-2-2-4-5">
                <text:number>4.</text:number>
                <text:p text:style-name="al">De klachtencoördinator stuurt een schriftelijke bevestiging van ontvangst.</text:p>
              </text:list-item>
            </text:list>
          </text:section>
          <text:section text:name="artikel_id1-3-2-2-5" text:style-name="artikel">
            <text:p text:style-name="artikel_kop_titel"><text:span text:style-name="artikel_kop_label">Artikel</text:span> <text:span text:style-name="artikel_kop_nr">5</text:span> – Wanneer een klacht niet wordt behandeld</text:p>
            <text:list text:style-name="id1-3-2-2-5-2">
              <text:list-item text:style-override="id1-3-2-2-5-2">
                <text:number>1.</text:number>
                <text:p text:style-name="al">Het bestuursorgaan hoeft een klacht niet te behandelen als:</text:p>
                <text:list text:style-name="id1-3-2-2-5-2-3">
                  <text:list-item text:style-override="id1-3-2-2-5-2-3-1">
                    <text:number>a.</text:number>
                    <text:p text:style-name="al">de klacht valt onder de uitzonderingen van artikel 9:8 van de Awb;</text:p>
                  </text:list-item>
                  <text:list-item text:style-override="id1-3-2-2-5-2-3-2">
                    <text:number>b.</text:number>
                    <text:p text:style-name="al">niet is voldaan aan de eisen uit artikel 9:4 van de Awb;</text:p>
                  </text:list-item>
                  <text:list-item text:style-override="id1-3-2-2-5-2-3-3">
                    <text:number>c.</text:number>
                    <text:p text:style-name="al">de klager na vier weken nog niet de gevraagde gegevens heeft aangeleverd.</text:p>
                  </text:list-item>
                </text:list>
              </text:list-item>
              <text:list-item text:style-override="id1-3-2-2-5-3">
                <text:number>2.</text:number>
                <text:p text:style-name="al">De wettelijke termijn voor het afhandelen van de klacht staat stil vanaf de dag na het moment dat de gemeente de klager vraagt de klacht aan te vullen. De termijn gaat weer lopen op de dag dat de gemeente de aanvullende informatie ontvangt, of op de dag dat de gegeven aanvultermijn is afgelopen.</text:p>
              </text:list-item>
              <text:list-item text:style-override="id1-3-2-2-5-4">
                <text:number>3.</text:number>
                <text:p text:style-name="al">Als het bestuursorgaan besluit om de klacht niet te behandelen, krijgt de klager daar zo snel mogelijk bericht over. Dit gebeurt uiterlijk binnen vier weken nadat de gemeente de klacht heeft ontvangen.</text:p>
              </text:list-item>
              <text:list-item text:style-override="id1-3-2-2-5-5">
                <text:number>4.</text:number>
                <text:p text:style-name="al">De klachtencoördinator stuurt een kopie van dit bericht (zoals genoemd in het eerste lid) naar de klachtenbehandelaar en naar de gemeentesecretaris / algemeen directeur.</text:p>
              </text:list-item>
            </text:list>
          </text:section>
          <text:section text:name="artikel_id1-3-2-2-6" text:style-name="artikel">
            <text:p text:style-name="artikel_kop_titel"><text:span text:style-name="artikel_kop_label">Artikel</text:span> <text:span text:style-name="artikel_kop_nr">6</text:span> – Bevestiging van ontvangst</text:p>
            <text:list text:style-name="id1-3-2-2-6-2">
              <text:list-item text:style-override="id1-3-2-2-6-2">
                <text:number>1.</text:number>
                <text:p text:style-name="al">De klager ontvangst zo snel mogelijk schriftelijk een bevestiging dat de klacht is ontvangen. </text:p>
              </text:list-item>
              <text:list-item text:style-override="id1-3-2-2-6-3">
                <text:number>2.</text:number>
                <text:p text:style-name="al">De klachtencoördinator legt uit hoe de procedure verloopt.</text:p>
              </text:list-item>
              <text:list-item text:style-override="id1-3-2-2-6-4">
                <text:number>3.</text:number>
                <text:p text:style-name="al">De klachtenbehandelaar krijgt een kopie van de klacht en de bijlagen. </text:p>
              </text:list-item>
            </text:list>
          </text:section>
          <text:section text:name="artikel_id1-3-2-2-7" text:style-name="artikel">
            <text:p text:style-name="artikel_kop_titel"><text:span text:style-name="artikel_kop_label">Artikel</text:span> <text:span text:style-name="artikel_kop_nr">7</text:span> – De klachtenbehandelaar</text:p>
            <text:list text:style-name="id1-3-2-2-7-2">
              <text:list-item text:style-override="id1-3-2-2-7-2">
                <text:number>1.</text:number>
                <text:p text:style-name="al">Een klacht die gaat over een medewerker wordt behandeld door de teammanager. Als deze teammanager afwezig is, neemt een andere teammanager dit over. </text:p>
              </text:list-item>
              <text:list-item text:style-override="id1-3-2-2-7-3">
                <text:number>2.</text:number>
                <text:p text:style-name="al">De klachtenbehandelaar zorgt voor een zorgvuldige en vertrouwelijke behandeling. </text:p>
              </text:list-item>
              <text:list-item text:style-override="id1-3-2-2-7-4">
                <text:number>3.</text:number>
                <text:p text:style-name="al">De medewerker waarover de klacht gaat, krijgt de klacht te zien.</text:p>
              </text:list-item>
              <text:list-item text:style-override="id1-3-2-2-7-5">
                <text:number>4.</text:number>
                <text:p text:style-name="al">De klager en het bestuursorgaan of de medewerker worden in de gelegenheid gesteld om te worden gehoord, en mogen zich laten vertegenwoordigen. </text:p>
              </text:list-item>
              <text:list-item text:style-override="id1-3-2-2-7-6">
                <text:number>5.</text:number>
                <text:p text:style-name="al">De klachtenbehandelaar beslist na het horen of de klacht gegrond is en informeert beide partijen schriftelijk binnen de termijnen van artikel 9. </text:p>
              </text:list-item>
              <text:list-item text:style-override="id1-3-2-2-7-7">
                <text:number>6.</text:number>
                <text:p text:style-name="al">In afwijking van de behandeling eerste lid, treedt als klachtenbehandelaar op:</text:p>
              </text:list-item>
            </text:list>
            <text:p text:style-name="al"/>
            <text:section text:name="table_id1-3-2-2-7-9" text:style-name="table">
              <text:p text:style-name="table_top"/>
              <table:table table:style-name="tgroup">
                <table:table-column table:style-name="id1-3-2-2-7-9-1-1"/>
                <table:table-column table:style-name="id1-3-2-2-7-9-1-2"/>
                <table:table-row table:style-name="row">
                  <table:table-cell table:style-name="cell_frame_all" table:number-rows-spanned="1" table:number-columns-spanned="1">
                    <text:p text:style-name="table_al">
                      <text:span text:style-name="nadrukvet">Bij een gedraging van</text:span>
                    </text:p>
                  </table:table-cell>
                  <table:table-cell table:style-name="cell_frame_all" table:number-rows-spanned="1" table:number-columns-spanned="1">
                    <text:p text:style-name="table_al">
                      <text:span text:style-name="nadrukvet">Klachtenbehandelaar</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Voorzitter gemeenteraad</text:p>
                  </table:table-cell>
                </table:table-row>
                <table:table-row table:style-name="row">
                  <table:table-cell table:style-name="cell_frame_all" table:number-rows-spanned="1" table:number-columns-spanned="1">
                    <text:p text:style-name="table_al">Raadscommissies</text:p>
                  </table:table-cell>
                  <table:table-cell table:style-name="cell_frame_all" table:number-rows-spanned="1" table:number-columns-spanned="1">
                    <text:p text:style-name="table_al">Voorzitter gemeenteraad</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Voorzitter college</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Voorzitter gemeenteraad</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Lid van het directieteam</text:p>
                  </table:table-cell>
                </table:table-row>
                <table:table-row table:style-name="row">
                  <table:table-cell table:style-name="cell_frame_all" table:number-rows-spanned="1" table:number-columns-spanned="1">
                    <text:p text:style-name="table_al">Medewerkers griffie</text:p>
                  </table:table-cell>
                  <table:table-cell table:style-name="cell_frame_all" table:number-rows-spanned="1" table:number-columns-spanned="1">
                    <text:p text:style-name="table_al">Griffier </text:p>
                  </table:table-cell>
                </table:table-row>
                <table:table-row table:style-name="row">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Teammanager waaronder burgerzaken valt</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 De stappen bij de behandeling</text:p>
            <text:list text:style-name="id1-3-2-2-8-2">
              <text:list-item text:style-override="id1-3-2-2-8-2">
                <text:number>1.</text:number>
                <text:p text:style-name="al">Er zijn twee manieren om een klacht te behandelen:</text:p>
                <text:list text:style-name="id1-3-2-2-8-2-3">
                  <text:list-item text:style-override="id1-3-2-2-8-2-3-1">
                    <text:number>a.</text:number>
                    <text:p text:style-name="al">Informeel: de klachtenbehandelaar probeert de klacht direct op te lossen. De klachtenbehandelaar neemt zo snel mogelijk contact op met de klager. Als de klager tevreden is, stopt de behandeling. Is de klager niet tevreden, dan kan hij een formele behandeling vragen. </text:p>
                  </text:list-item>
                  <text:list-item text:style-override="id1-3-2-2-8-2-3-2">
                    <text:number>b.</text:number>
                    <text:p text:style-name="al">Formeel: De klager en de medewerker worden gehoord. De klachtenbehandelaar kan onderzoek doen als dat nodig is. </text:p>
                  </text:list-item>
                  <text:list-item text:style-override="id1-3-2-2-8-2-3-3">
                    <text:number>c.</text:number>
                    <text:p text:style-name="al">Als de klager daarna nog niet tevreden is, kan hij naar de Nationale Ombudsman.</text:p>
                  </text:list-item>
                </text:list>
              </text:list-item>
              <text:list-item text:style-override="id1-3-2-2-8-3">
                <text:number>2.</text:number>
                <text:p text:style-name="al">Soms kan de klachtencoördinator besluiten om direct een formele behandeling te starten, bijvoorbeeld als dat beter is voor een zorgvuldige afhandeling.</text:p>
              </text:list-item>
              <text:list-item text:style-override="id1-3-2-2-8-4">
                <text:number>3.</text:number>
                <text:p text:style-name="al">Als de klager (telefonisch) niet te bereiken is, dan kan de klachtenprocedure worden beëindigd. </text:p>
              </text:list-item>
            </text:list>
          </text:section>
          <text:section text:name="artikel_id1-3-2-2-9" text:style-name="artikel">
            <text:p text:style-name="artikel_kop_titel"><text:span text:style-name="artikel_kop_label">Artikel</text:span> <text:span text:style-name="artikel_kop_nr">9</text:span> – Hoe verloopt de formele behandeling</text:p>
            <text:list text:style-name="id1-3-2-2-9-2">
              <text:list-item text:style-override="id1-3-2-2-9-2">
                <text:number>1.</text:number>
                <text:p text:style-name="al">De klacht moet binnen zes weken afgehandeld worden (volgens artikel 9:11 Awb). </text:p>
              </text:list-item>
              <text:list-item text:style-override="id1-3-2-2-9-3">
                <text:number>2.</text:number>
                <text:p text:style-name="al">Als dit niet lukt, kan de termijn met maximaal vier weken worden verlengd (verdagen). De klachtenbehandelaar houdt de coördinator op de hoogte. </text:p>
              </text:list-item>
              <text:list-item text:style-override="id1-3-2-2-9-4">
                <text:number>3.</text:number>
                <text:p text:style-name="al">De klager en de betrokken medewerker worden gehoord. De klachtencoördinator regelt de uitnodigingen en maakt een verslag van het gesprek. </text:p>
              </text:list-item>
              <text:list-item text:style-override="id1-3-2-2-9-5">
                <text:number>4.</text:number>
                <text:p text:style-name="al">Het verslag wordt ondertekend door de klachtenbehandelaar en de klachtencoördinator. </text:p>
              </text:list-item>
              <text:list-item text:style-override="id1-3-2-2-9-6">
                <text:number>5.</text:number>
                <text:p text:style-name="al">De klager ontvangt schriftelijk:</text:p>
                <text:list text:style-name="id1-3-2-2-9-6-3">
                  <text:list-item text:style-override="id1-3-2-2-9-6-3-1">
                    <text:number>a.</text:number>
                    <text:p text:style-name="al">de bevindingen van het onderzoek;</text:p>
                  </text:list-item>
                  <text:list-item text:style-override="id1-3-2-2-9-6-3-2">
                    <text:number>b.</text:number>
                    <text:p text:style-name="al">het oordeel over de klacht;</text:p>
                  </text:list-item>
                  <text:list-item text:style-override="id1-3-2-2-9-6-3-3">
                    <text:number>c.</text:number>
                    <text:p text:style-name="al">eventuele maatregelen of conclusies. </text:p>
                  </text:list-item>
                </text:list>
              </text:list-item>
            </text:list>
          </text:section>
          <text:section text:name="artikel_id1-3-2-2-10" text:style-name="artikel">
            <text:p text:style-name="artikel_kop_titel"><text:span text:style-name="artikel_kop_label">Artikel</text:span> <text:span text:style-name="artikel_kop_nr">10</text:span> – De Nationale Ombudsman</text:p>
            <text:list text:style-name="id1-3-2-2-10-2">
              <text:list-item text:style-override="id1-3-2-2-10-2">
                <text:number>1.</text:number>
                <text:p text:style-name="al">Is de klager niet tevreden over de afhandeling door de gemeente, dan kan hij de klacht voorleggen aan de Nationale Ombudsman. </text:p>
              </text:list-item>
              <text:list-item text:style-override="id1-3-2-2-10-3">
                <text:number>2.</text:number>
                <text:p text:style-name="al">Dit kan via <text:a xlink:href="http://www.nationaleombudsman.nl" xlink:type="simple"><text:span text:style-name="nadrukondlijn">www.nationaleombudsman.nl</text:span></text:a> of per post met het klachtformulier. </text:p>
              </text:list-item>
              <text:list-item text:style-override="id1-3-2-2-10-4">
                <text:number>3.</text:number>
                <text:p text:style-name="al">In de brief met het oordeel van de gemeente staat altijd vermeld dat deze mogelijkheid bestaat. </text:p>
              </text:list-item>
            </text:list>
          </text:section>
          <text:section text:name="artikel_id1-3-2-2-11" text:style-name="artikel">
            <text:p text:style-name="artikel_kop_titel"><text:span text:style-name="artikel_kop_label">Artikel</text:span> <text:span text:style-name="artikel_kop_nr">11</text:span> – Jaarverslag</text:p>
            <text:list text:style-name="id1-3-2-2-11-2">
              <text:list-item text:style-override="id1-3-2-2-11-2">
                <text:number>1.</text:number>
                <text:p text:style-name="al">De klachtencoördinator maakt elk jaar een verslag van alle klachten die dat jaar zijn ontvangen.</text:p>
              </text:list-item>
              <text:list-item text:style-override="id1-3-2-2-11-3">
                <text:number>2.</text:number>
                <text:p text:style-name="al">In dit verslag staan het aantal, de aard en de afhandeling van de klachten, en eventuele verbeteringen. </text:p>
              </text:list-item>
              <text:list-item text:style-override="id1-3-2-2-11-4">
                <text:number>3.</text:number>
                <text:p text:style-name="al">Er worden geen persoonsgegevens genoemd. </text:p>
              </text:list-item>
              <text:list-item text:style-override="id1-3-2-2-11-5">
                <text:number>4.</text:number>
                <text:p text:style-name="al">Het verslag wordt aangeboden aan het college. </text:p>
              </text:list-item>
            </text:list>
          </text:section>
          <text:section text:name="artikel_id1-3-2-2-12" text:style-name="artikel">
            <text:p text:style-name="artikel_kop_titel"><text:span text:style-name="artikel_kop_label">Artikel</text:span> <text:span text:style-name="artikel_kop_nr">12</text:span> – Inwerkingtreding, bekendmaking en citeertitel.</text:p>
            <text:list text:style-name="id1-3-2-2-12-2">
              <text:list-item text:style-override="id1-3-2-2-12-2">
                <text:number>1.</text:number>
                <text:p text:style-name="al">De Procedureregels Klachtenbehandeling gemeente Rijssen-Holten 2017 wordt ingetrokken per 1 januari 2026.</text:p>
              </text:list-item>
              <text:list-item text:style-override="id1-3-2-2-12-3">
                <text:number>2.</text:number>
                <text:p text:style-name="al">Deze regeling heet: ‘Klachtenregeling gemeente Rijssen-Holten 2026’.</text:p>
              </text:list-item>
              <text:list-item text:style-override="id1-3-2-2-12-4">
                <text:number>3.</text:number>
                <text:p text:style-name="al">Deze regeling geldt vanaf 1 januari 2026. </text:p>
              </text:list-item>
            </text:list>
          </text:section>
        </text:section>
        <text:section text:name="regeling-sluiting_id1-3-2-3" text:style-name="regeling-sluiting">
          <text:section text:name="ondertekening_id1-3-2-3-1">
            <text:p><text:span text:style-name="functie">Aldus vastgesteld door het college en de burgemeester van Rijssen-Holten op 2 december 2025</text:span></text:p>
            <text:p><text:span text:style-name="functie"/></text:p>
          </text:section>
          <text:section text:name="ondertekening_id1-3-2-3-2">
            <text:p><text:span text:style-name="functie"/></text:p>
            <text:p><text:span text:style-name="functie">H.G.H. Tukker, </text:span></text:p>
            <text:p><text:span text:style-name="functie">secretaris, </text:span></text:p>
            <text:p><text:span text:style-name="functie"/></text:p>
          </text:section>
          <text:section text:name="ondertekening_id1-3-2-3-3">
            <text:p><text:span text:style-name="functie"/></text:p>
            <text:p><text:span text:style-name="functie">J.C.R. van Houdt,</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horende bij de Klachtenregeling gemeente Rijssen-Holten 2026</text:p>
          <text:p text:style-name="al">
          <text:span text:style-name="nadrukondlijn">Inleiding</text:span>
        </text:p>
          <text:p text:style-name="al">Deze toelichting hoort bij de Klachtenregeling gemeente Rijssen-Holten 2026. Hoofdstuk 9 van de Algemene wet bestuursrecht (Awb) geeft voorschriften voor de behandeling van klachten over gedragingen van bestuursorganen en van personen die onder hun verantwoordelijkheid werkzaam zijn. Het doel is om klachten zorgvuldig, laagdrempelig en binnen redelijke termijn te behandelen.</text:p>
          <text:p text:style-name="al"/>
          <text:p text:style-name="al">
          <text:span text:style-name="nadrukondlijn">Artikelsgewijze toelichting</text:span>
        </text:p>
          <text:p text:style-name="al">
          <text:span text:style-name="nadrukvet">Artikel 2 – Waarvoor geldt deze regeling</text:span>
        </text:p>
          <text:p text:style-name="al">De regeling is van toepassing op klachten over het gedrag van gemeentelijke medewerkers, bestuurders of bestuursorganen. Klachten die niet onder artikel 9:1 Awb vallen, zoals bezwaarschriften of schadeclaims, vallen buiten de regeling. Er is voorzien in vervanging als de klacht betrekking heeft op de klachtencoördinator zelf. </text:p>
          <text:p text:style-name="al"/>
          <text:p text:style-name="al">
          <text:span text:style-name="nadrukvet">Artikel 3 – De klachtencoördinator</text:span>
        </text:p>
          <text:p text:style-name="al">De coördinator ziet toe op een correcte toepassing van de wettelijke regels en de uniforme afhandeling binnen de organisatie. Daarnaast zorgt de coördinator voor registratie en vertrouwelijke behandeling van klachten, wat bijdraagt aan interne leer- en verbeterprocessen. </text:p>
          <text:p text:style-name="al"/>
          <text:p text:style-name="al">
          <text:span text:style-name="nadrukvet">Artikel 4 – Een klacht indienen</text:span>
        </text:p>
          <text:p text:style-name="al">Deze bepaling concretiseert artikel 9:4 Awb. De gemeente stimuleert digitale of schriftelijke indiening, zodat de klacht zorgvuldig kan worden geregistreerd. De mogelijkheid om hulp te krijgen bij het opstellen van een klacht verlaagt de drempel voor inwoners. De ontvangstbevestiging geeft duidelijkheid over het verdere verloop en de contactpersoon.</text:p>
          <text:p text:style-name="al"/>
          <text:p text:style-name="al">Is de klacht of klaagschrift in een vreemde taal gesteld en een vertaling is voor een goede behandeling van de klacht noodzakelijk dan zorgt de indiener voor een vertaling (artikel 9:4, derde lid en artikel 6:5, derde lid Awb). </text:p>
          <text:p text:style-name="al"/>
          <text:p text:style-name="al">
          <text:span text:style-name="nadrukvet">Artikel 5 – Wanneer een klacht niet wordt behandeld</text:span>
        </text:p>
          <text:p text:style-name="al">U kunt geen klacht indienen omdat u bijvoorbeeld geen vergunning krijgt voor het bouwen van een schuur of voor het houden van een evenement. Daarvoor bestaat er een speciale bezwaar- en beroepsprocedure. Meer informatie daarover vindt u op <text:a xlink:href="http://www.rijssen-holten.nl/bezwaar" xlink:type="simple"><text:span text:style-name="nadrukondlijn">www.rijssen-holten.nl/bezwaar</text:span></text:a>. </text:p>
          <text:p text:style-name="al"/>
          <text:p text:style-name="al">
          <text:span text:style-name="nadrukvet">Artikel 6 – Bevestiging van ontvangst</text:span>
        </text:p>
          <text:p text:style-name="al">Het schriftelijk bevestigen van de ontvangst en uitleg van de procedure voorkomt onduidelijkheid bij de klager. Ook wordt de klachtenbehandelaar direct geïnformeerd, zodat de behandeling snel kan starten.</text:p>
          <text:p text:style-name="al"/>
          <text:p text:style-name="al">
          <text:span text:style-name="nadrukvet">Artikel 7 – De klachtenbehandelaar</text:span>
        </text:p>
          <text:p text:style-name="al">De behandeling vindt plaats op het juiste hiërarchische niveau: een klacht over een medewerker wordt behandeld door de leidinggevende. Bij klachten over bestuursorganen of bestuurders is een schema opgenomen, waarmee de bevoegdheden en verantwoordelijkheden helder zijn belegd. Deze structuur waarborgt onpartijdigheid en voorkomt dat iemand zijn eigen klacht behandelt.</text:p>
          <text:p text:style-name="al"/>
          <text:p text:style-name="al">Lid 1</text:p>
          <text:p text:style-name="al">Alhoewel de teammanagers vooral belast zijn met de aansturing, coaching van de medewerkers en niet of minder met de inhoud kan het toch voorkomen dat zij in bepaalde gevallen te veel betrokken zijn om de klacht over gedragingen / handelen van de organisatie / medewerkers objectief genoeg te kunnen beoordelen.</text:p>
          <text:p text:style-name="al"/>
          <text:p text:style-name="al">In dat geval wordt de teammanager als klachtenbehandelaar vervangen door een lid van het Directieteam volgens hetzelfde schema als hieronder vermeld bij de toelichting van lid 3.</text:p>
          <text:p text:style-name="al"/>
          <text:p text:style-name="al">Overigens gaat de opzet van hoofdstuk 9 Algemene wet bestuursrecht juist uit van een zekere mate van betrokkenheid. De organisatie krijgt daarmee de kans om zich nog eens te beraden over zijn eigen gedragingen / handelen in een bepaald geval en heeft de mogelijkheid tot herstel van onbedoelde fouten of tot een compromis met de klagende partij.</text:p>
          <text:p text:style-name="al"/>
          <text:p text:style-name="al">Lid 6</text:p>
          <text:p text:style-name="al">Klachten over teammanagers worden behandeld door een lid van het Directieteam volgens onderstaand overzicht. Waarbij de onderlinge vervangbaarheid wegens afwezigheid vanzelfsprekend is.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Klachtenbehandelaar</text:span>
                  </text:p>
                </table:table-cell>
              </table:table-row>
              <table:table-row table:style-name="row">
                <table:table-cell table:style-name="cell_frame_all" table:number-rows-spanned="1" table:number-columns-spanned="1">
                  <text:p text:style-name="table_al">Concerncontrol (CCC)</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Facilitair Accommodaties (FA)</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Facilitair Belastingen en Informatie (FBI)</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Facilitair Klantcontact (FKC)</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Facilitair Medewerkers en Financiën (FMF)</text:p>
                </table:table-cell>
                <table:table-cell table:style-name="cell_frame_all" table:number-rows-spanned="1" table:number-columns-spanned="1">
                  <text:p text:style-name="table_al">Gemeentesecretaris / Algemeen directeur</text:p>
                </table:table-cell>
              </table:table-row>
              <table:table-row table:style-name="row">
                <table:table-cell table:style-name="cell_frame_all" table:number-rows-spanned="1" table:number-columns-spanned="1">
                  <text:p text:style-name="table_al">Sociaal Consulenten en Zorg (SCZ)</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Sociaal Strategie en Ondersteuning (SSO)</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Sociaal Consulenten en Participatie (SCP)</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Ruimte Beheer en Uitvoering (RBU)</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Ruimte Strategie en Consulenten (RSC)</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Ruimte Toezicht en Ondersteuning (RTO)</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Ruimte Wijken en Begraafplaatsen (RWB)</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Ruimte Wijken en Recreaties (RWR)</text:p>
                </table:table-cell>
                <table:table-cell table:style-name="cell_frame_all" table:number-rows-spanned="1" table:number-columns-spanned="1">
                  <text:p text:style-name="table_al">Adjunct directeur</text:p>
                </table:table-cell>
              </table:table-row>
            </table:table>
            <text:p text:style-name="table_bottom"/>
          </text:section>
          <text:p text:style-name="al"/>
          <text:p text:style-name="al">
          <text:span text:style-name="nadrukvet">Artikel 8 – De stappen bij de behandeling</text:span>
        </text:p>
          <text:p text:style-name="al">De regeling onderscheidt een informele en formele route. De informele afhandeling heeft de voorkeur: snelle, directe communicatie kan veel klachten oplossen zonder formele procedure. De formele behandeling vindt plaats volgens de eisen van hoofdstuk 9 Awb, met hoor en wederhoor. Deze opzet sluit aan bij het streven naar een laagdrempelige en oplossingsgerichte overheid.</text:p>
          <text:p text:style-name="al"/>
          <text:p text:style-name="al">
          <text:span text:style-name="nadrukvet">Artikel 9 – Hoe verloopt de formele behandeling</text:span>
        </text:p>
          <text:p text:style-name="al">Dit artikel volgt de termijnregeling van artikel 9:11 Awb: zes weken, met een mogelijke verlenging van vier weken. De klachtenbehandelaar hoort beide partijen en legt de bevindingen schriftelijk vast. Het verslag en het oordeel vormen samen de formele afronding van de interne klachtprocedure. Door expliciet te benoemen dat de klachtencoördinator het verslag ondertekent, wordt de zorgvuldigheid en controle versterkt. Verdaging of verder uitstel van de behandeltermijn kan nodig zijn in bijvoorbeeld de vakantieperiode en wanneer de te onderzoeken klacht van groot belang is. </text:p>
          <text:p text:style-name="al"/>
          <text:p text:style-name="al">
          <text:span text:style-name="nadrukvet">Artikel 10 – De Nationale Ombudsman</text:span>
        </text:p>
          <text:p text:style-name="al">Deze bepaling verwijst naar de externe klachtmogelijkheid van artikel 9:17 Awb. Als een klager niet tevreden is over de gemeentelijke afhandeling, kan hij terecht bij de Nationale ombudsman. Door dit expliciet te vermelden in het oordeel, wordt de klager volledig geïnformeerd over zijn rechten.</text:p>
          <text:p text:style-name="al"/>
          <text:p text:style-name="al">Contactgegevens ombudsman:</text:p>
          <text:p text:style-name="al">Nationale Ombudsman</text:p>
          <text:p text:style-name="al">Postbus 93122, 2509 AC Den Haag</text:p>
          <text:p text:style-name="al">
          <text:a xlink:href="mailto:post@nationaleombudsman.nl" xlink:type="simple">
            <text:span text:style-name="nadrukondlijn">post@nationaleombudsman.nl</text:span>
          </text:a>
        </text:p>
          <text:p text:style-name="al">Vragen en gratis advies: 0800 33 555 55</text:p>
          <text:p text:style-name="al">Vragen over lopende klacht: (070) 356 35 63</text:p>
          <text:p text:style-name="al"/>
          <text:p text:style-name="al">
          <text:span text:style-name="nadrukvet">Artikel 11 – Jaarverslag</text:span>
        </text:p>
          <text:p text:style-name="al">Het jaarverslag heeft een lerend karakter: het bevat geen persoonsgegevens, maar richt zich op trends, aantallen en verbeterpunten. Het verslag biedt bestuur en management inzicht in structurele aandachtspunten en draagt bij aan kwaliteitsverbetering van de dienstverlening.</text:p>
          <text:p text:style-name="al"/>
          <text:p text:style-name="al">
          <text:span text:style-name="nadrukvet">Artikel 12 – Inwerkingtreding, bekendmaking en citeertitel</text:span>
        </text:p>
          <text:p text:style-name="al">De publicatieplicht is opgenomen in artikel 9:12a van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2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0 van de Gemeentewet]|[1.0:c:BWBR0005416&amp;artikel=170&amp;g=2025-02-12</meta:user-defined>
    <meta:user-defined meta:name="DC.source">hoofdstuk 9 van de Algemene wet bestuursrecht]|[1.0:c:BWBR0005537&amp;hoofdstuk=9&amp;g=2025-11-21</meta:user-defined>
    <meta:user-defined meta:name="DC.source">Wet Nationale ombudsman]|[1.0:c:BWBR0003372&amp;g=2022-07-01</meta:user-defined>
    <meta:user-defined meta:name="OVERHEIDop.referentienummer">D2025226801</meta:user-defined>
    <meta:user-defined meta:name="DCTERMS.alternative">Klachtenregeling gemeente Rijssen-Holten 2026</meta:user-defined>
    <dc:language>nl</dc:language>
    <meta:user-defined meta:name="OVERHEIDop.locatietype/OVERHEIDop.gebiedsmarkering">Gemeente</meta:user-defined>
    <meta:user-defined meta:name="DC.title">Klachtenregeling gemeente Rijssen-Holten 2026</meta:user-defined>
    <meta:user-defined meta:name="DCTERMS.W3CDTF/DCTERMS.available">2025-12-15</meta:user-defined>
    <meta:user-defined meta:name="DCTERMS.W3CDTF/OVERHEIDop.jaargang">2025</meta:user-defined>
    <meta:user-defined meta:name="OVERHEIDop.publicationIssue">542271</meta:user-defined>
    <meta:user-defined meta:name="OVERHEIDop.betreftRegeling">CVDR749616_1</meta:user-defined>
    <meta:user-defined meta:name="xs:date/OVERHEIDop.startdatum">2026-01-01</meta:user-defined>
    <meta:user-defined meta:name="OVERHEIDop.GmbID/DC.identifier">gmb-2025-542271</meta:user-defined>
    <meta:user-defined meta:name="OVERHEIDop.versieInformatie"/>
  </office:meta>
</office:document-meta>
</file>