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op kruising Hamersestraat-Rivierweg en op kruising Dorpstraat-Zuidelijke Parallelweg te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5 een besluit genomen op de aanvraag voor een vergunning voorwerpen op- of aan de weg voor de periode van 10 februari 2025 tot en met 5 maart 2025 op de kruising Hamersestraat - Rivierweg en de kruising Dorpstraat - Zuidelijke Parallelweg te Westervoort met zaaknummer Z2025-00000154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0 maart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2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54</meta:user-defined>
    <meta:user-defined meta:name="DCTERMS.abstract">Kennisgeving besluit op de besluit vergunning voorwerpen op- of aan de weg, op kruising Hamersestraat-Rivierweg en op kruising Dorpstraat-Zuidelijke Parallelweg te Westervoo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voorwerpen op- of aan de weg, op kruising Hamersestraat-Rivierweg en op kruising Dorpstraat-Zuidelijke Parallelweg te Westerv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27</meta:user-defined>
    <meta:user-defined meta:name="OVERHEIDop.GmbID/DC.identifier">gmb-2025-54227</meta:user-defined>
    <meta:user-defined meta:name="OVERHEIDop.versieInformatie"/>
  </office:meta>
</office:document-meta>
</file>