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ssenheimstraat 20-3 1059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unit op het dak aan de achterzijde</text:p>
            <text:p text:style-name="common-al">Besluit: verleend</text:p>
            <text:p text:style-name="common-al">Besluit verzonden op: 09-12-2025</text:p>
            <text:p text:style-name="common-al">Zaakadres: Sassenheimstraat 20-3 1059BH Amsterdam</text:p>
            <text:p text:style-name="common-al">Zaaknummer: Z2025-047113</text:p>
            <text:p text:style-name="common-al">DSO-nummer: 20251105007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1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2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113</meta:user-defined>
    <meta:user-defined meta:name="DCTERMS.abstract">plaatsen van een airco unit op het dak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ssenheimstraat 20-3 1059BH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68</meta:user-defined>
    <meta:user-defined meta:name="OVERHEIDop.GmbID/DC.identifier">gmb-2025-542268</meta:user-defined>
    <meta:user-defined meta:name="OVERHEIDop.versieInformatie"/>
  </office:meta>
</office:document-meta>
</file>