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 Aangevraagde exploitatievergunningAlcoholwet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nt Vivant, Hoogstratensebaan 14, 5111 ER, Baarle-Nassau.</text:p>
            <text:p text:style-name="common-al">Belanghebbenden kunnen op grond van de Algemene wet bestuursrecht bezwaar maken tegen dit besluit, binnen 6 weken na de datum van verzending van het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42267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26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26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 Aangevraagde exploitatievergunningAlcoholwetvergunning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267</meta:user-defined>
    <meta:user-defined meta:name="OVERHEIDop.GmbID/DC.identifier">gmb-2025-542267</meta:user-defined>
    <meta:user-defined meta:name="OVERHEIDop.versieInformatie"/>
  </office:meta>
</office:document-meta>
</file>