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0-12-2025, Cruquiusdijk 63, 2142 ES Cruquius, maken van een uitweg, DSO nummer 2025110500415, zaaknummer 039412715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22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15048</meta:user-defined>
    <meta:user-defined meta:name="DCTERMS.abstract">maken van een uitweg Cruquiusdijk 63 Cruquiu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10-12-2025, Cruquiusdijk 63, 2142 ES Cruquius, maken van een uitweg, DSO nummer 2025110500415, zaaknummer 03941271504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64</meta:user-defined>
    <meta:user-defined meta:name="OVERHEIDop.GmbID/DC.identifier">gmb-2025-542264</meta:user-defined>
    <meta:user-defined meta:name="OVERHEIDop.versieInformatie"/>
  </office:meta>
</office:document-meta>
</file>