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Bij de vaststelling van feiten ten behoeve van de heffing van toeristenbelasting kan de in artikel 231, tweede lid, onderdeel b , bedoelde gemeenteambtenaar het door belastingplichtige bijgehouden nachtverblijfregister raadplegen." text:level="1" text:start-value="231">
        <style:list-level-properties text:min-label-width="10mm"/>
      </text:list-level-style-number>
      <text:list-level-style-number style:num-format="" style:num-prefix="Bij de vaststelling van feiten ten behoeve van de heffing van toeristenbelasting kan de in artikel 231, tweede lid, onderdeel b , bedoelde gemeenteambtenaar het door belastingplichtige bijgehouden nachtverblijfregister raadplegen." text:level="2">
        <style:list-level-properties text:min-label-width="10mm" text:space-before="10mm"/>
      </text:list-level-style-number>
    </text:list-style>
    <text:list-style style:name="id1-3-2-2-5-2">
      <text:list-level-style-number style:num-format="" style:num-prefix="Na het ontstaan van de belastingplicht kan aan de belastingplichtige een voorlopige aanslag/kennisgeving worden opgelegd of kan van de belastingplichtige een voorlopig bedrag worden gevorderd tot ten hoogste het bedrag waarop de aanslag of het gevorderde bedrag vermoedelijk zal worden vastgesteld." text:level="1" text:start-value="14">
        <style:list-level-properties text:min-label-width="10mm"/>
      </text:list-level-style-number>
      <text:list-level-style-number style:num-format="" style:num-prefix="Na het ontstaan van de belastingplicht kan aan de belastingplichtige een voorlopige aanslag/kennisgeving worden opgelegd of kan van de belastingplichtige een voorlopig bedrag worden gevorderd tot ten hoogste het bedrag waarop de aanslag of het gevorderde bedrag vermoedelijk zal worden vastgesteld."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t betrekking tot de heffing en de invordering van de gemeentelijke belastingen 2026</text:p>
      <text:section text:name="regeling_id1-3-2" text:style-name="regeling">
        <text:section text:name="aanhef_id1-3-2-1" text:style-name="aanhef">
          <text:section text:name="preambule_id1-3-2-1-1" text:style-name="preambule">
            <text:p text:style-name="al">Burgemeester en wethouders van 's-Hertogenbosch;</text:p>
            <text:p text:style-name="al">In zijn vergadering van 9 december 2025,</text:p>
            <text:p text:style-name="al">Gezien het voorstel met reg.nr. 18671542,</text:p>
            <text:p text:style-name="al">gelet op de artikelen 6, 7, 8, 13 en 14 van de Algemene wet inzake rijksbelastingen, de artikelen 29 en 31 van de Invorderingswet 1990 in verbinding met de artikelen 231, tweede lid, onderdeel a, en derde lid , en 237 van de Gemeentewet , op artikel 160, eerste lid, onderdeel b, van de Gemeentewet , op artikel 4:81 van de Algemene wet bestuursrecht;</text:p>
            <text:p text:style-name="al">besluit vast te stellen: Regeling met betrekking tot de heffing en de invordering van de gemeentelijke belastingen 2026.</text:p>
            <text:p text:style-name="al"/>
          </text:section>
        </text:section>
        <text:section text:name="regeling-tekst_id1-3-2-2" text:style-name="regeling-tekst">
          <text:section text:name="artikel_id1-3-2-2-1" text:style-name="artikel">
            <text:p text:style-name="artikel_kop_titel"><text:span text:style-name="artikel_kop_label">Regeling met betrekking tot de heffing en de invordering van de gemeentelijke belastingen 2026</text:span> </text:p>
            <text:p text:style-name="al"/>
          </text:section>
          <text:section text:name="artikel_id1-3-2-2-2" text:style-name="artikel">
            <text:p text:style-name="artikel_kop_titel"><text:span text:style-name="artikel_kop_label">Artikel</text:span> <text:span text:style-name="artikel_kop_nr">1</text:span> Algemene bepaling</text:p>
            <text:list text:style-name="id1-3-2-2-2-2">
              <text:list-item text:style-override="id1-3-2-2-2-2">
                <text:number/>
                <text:list text:style-name="id1-3-2-2-2-2-2">
                  <text:list-item text:style-override="id1-3-2-2-2-2-2-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text:p>
                  </text:list-item>
                </text:list>
              </text:list-item>
              <text:list-item text:style-override="id1-3-2-2-2-3">
                <text:number/>
                <text:list text:style-name="id1-3-2-2-2-3-2">
                  <text:list-item text:style-override="id1-3-2-2-2-3-2-1">
                    <text:number>2.</text:number>
                    <text:p text:style-name="al">Voor de toepassing van deze regeling worden rechten aangemerkt als gemeentelijke belastingen.</text:p>
                  </text:list-item>
                </text:list>
              </text:list-item>
              <text:list-item text:style-override="id1-3-2-2-2-4">
                <text:number/>
                <text:list text:style-name="id1-3-2-2-2-4-2">
                  <text:list-item text:style-override="id1-3-2-2-2-4-2-1">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list-item>
            </text:list>
          </text:section>
          <text:section text:name="artikel_id1-3-2-2-3" text:style-name="artikel">
            <text:p text:style-name="artikel_kop_titel"><text:span text:style-name="artikel_kop_label">Artikel</text:span> <text:span text:style-name="artikel_kop_nr">2</text:span> Aangifte</text:p>
            <text:p text:style-name="al">De belastingplichtige voor de toeristenbelasting, de watertoeristenbelasting, de hondenbelasting, de rioolheffing;</text:p>
            <text:list text:style-name="id1-3-2-2-3-3">
              <text:list-item text:style-override="id1-3-2-2-3-3">
                <text:number/>
                <text:list text:style-name="id1-3-2-2-3-3-2">
                  <text:list-item text:style-override="id1-3-2-2-3-3-2-1">
                    <text:number>1.</text:number>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 </text:p>
                  </text:list-item>
                </text:list>
              </text:list-item>
              <text:list-item text:style-override="id1-3-2-2-3-4">
                <text:number/>
                <text:list text:style-name="id1-3-2-2-3-4-2">
                  <text:list-item text:style-override="id1-3-2-2-3-4-2-1">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
              </text:list-item>
              <text:list-item text:style-override="id1-3-2-2-3-5">
                <text:number/>
                <text:list text:style-name="id1-3-2-2-3-5-2">
                  <text:list-item text:style-override="id1-3-2-2-3-5-2-1">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list-item>
            </text:list>
          </text:section>
          <text:section text:name="artikel_id1-3-2-2-4" text:style-name="artikel">
            <text:p text:style-name="artikel_kop_titel"><text:span text:style-name="artikel_kop_label">Artikel</text:span> <text:span text:style-name="artikel_kop_nr">3.</text:span> Gebruik nachtverblijfregister ten behoeve van de heffing van toeristenbelasting</text:p>
            <text:list text:style-name="id1-3-2-2-4-2">
              <text:list-item text:style-override="id1-3-2-2-4-2">
                <text:number>Bij de vaststelling van feiten ten behoeve van de heffing van toeristenbelasting kan de in artikel 231, tweede lid, onderdeel b , bedoelde gemeenteambtenaar het door belastingplichtige bijgehouden nachtverblijfregister raadplegen.</text:number>
              </text:list-item>
            </text:list>
          </text:section>
          <text:section text:name="artikel_id1-3-2-2-5" text:style-name="artikel">
            <text:p text:style-name="artikel_kop_titel"><text:span text:style-name="artikel_kop_label">Artikel</text:span> <text:span text:style-name="artikel_kop_nr">4</text:span> Voorlopige aanslag/kennisgeving</text:p>
            <text:list text:style-name="id1-3-2-2-5-2">
              <text:list-item text:style-override="id1-3-2-2-5-2">
                <text:number>Na het ontstaan van de belastingplicht kan aan de belastingplichtige een voorlopige aanslag/kennisgeving worden opgelegd of kan van de belastingplichtige een voorlopig bedrag worden gevorderd tot ten hoogste het bedrag waarop de aanslag of het gevorderde bedrag vermoedelijk zal worden vastgesteld.</text:number>
              </text:list-item>
            </text:list>
          </text:section>
          <text:section text:name="artikel_id1-3-2-2-6" text:style-name="artikel">
            <text:p text:style-name="artikel_kop_titel"><text:span text:style-name="artikel_kop_label">Artikel</text:span> <text:span text:style-name="artikel_kop_nr">5</text:span> Rente</text:p>
            <text:list text:style-name="id1-3-2-2-6-2">
              <text:list-item text:style-override="id1-3-2-2-6-2">
                <text:number/>
                <text:list text:style-name="id1-3-2-2-6-2-2">
                  <text:list-item text:style-override="id1-3-2-2-6-2-2-1">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
              </text:list-item>
            </text:list>
            <text:list text:style-name="id1-3-2-2-6-3">
              <text:list-item text:style-override="id1-3-2-2-6-3-1">
                <text:number>2.</text:number>
                <text:p text:style-name="al">Een uit lid 1 voortvloeiende wijziging van een rentepercentage is uitsluitend van toepassing bij de renteberekening over het deel van de renteperiode vanaf het tijdstip waarop de betreffende wijziging in werking treedt.</text:p>
              </text:list-item>
              <text:list-item text:style-override="id1-3-2-2-6-3-2">
                <text:number>3.</text:number>
                <text:p text:style-name="al">In afwijking van de in het eerste lid bedoelde regeling wordt geen invorderingsrente in rekening gebracht indien deze een bedrag van € 23,- niet te boven gaat.</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
                <text:list text:style-name="id1-3-2-2-7-2-2">
                  <text:list-item text:style-override="id1-3-2-2-7-2-2-1">
                    <text:number>1.</text:number>
                    <text:p text:style-name="al">De “Regeling met betrekking tot de heffing en de invordering van de gemeentelijke belastingen 2013”,vastgesteld bij het besluit van het college van burgemeester en wethouders van ’s-Hertogenbosch d.d. 18 juni 2013, wordt ingetrokken met ingang van de in het tweede lid genoemde datum, met dien verstande dat zij van toepassing blijft op feiten die zich voor die datum hebben voorgedaan;</text:p>
                  </text:list-item>
                </text:list>
              </text:list-item>
              <text:list-item text:style-override="id1-3-2-2-7-3">
                <text:number/>
                <text:list text:style-name="id1-3-2-2-7-3-2">
                  <text:list-item text:style-override="id1-3-2-2-7-3-2-1">
                    <text:number>2.</text:number>
                    <text:p text:style-name="al">Deze regeling treedt in werking met ingang van de achtste dag na die van de bekendmaking, </text:p>
                  </text:list-item>
                </text:list>
              </text:list-item>
              <text:list-item text:style-override="id1-3-2-2-7-4">
                <text:number/>
                <text:list text:style-name="id1-3-2-2-7-4-2">
                  <text:list-item text:style-override="id1-3-2-2-7-4-2-1">
                    <text:number>3.</text:number>
                    <text:p text:style-name="al">Deze regeling wordt aangehaald als: “Regeling gemeentelijke belastingen 2026”.</text:p>
                  </text:list-item>
                </text:list>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s-Hertogenbosch, 9 december 2025.</text:span></text:p>
            <text:p><text:span text:style-name="functie"/></text:p>
            <text:p><text:span text:style-name="functie">De gemeentesecretaris, drs. B. van der Ploeg</text:span></text:p>
            <text:p><text:span text:style-name="functie"/></text:p>
            <text:p><text:span text:style-name="functie">De burgemeester,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2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t. 6 lid 3, 13 lid 1, 14 lid 1 Algemene wet inzake rijksbelastingen]|[jci1.3:c:BWBR0002320</meta:user-defined>
    <meta:user-defined meta:name="DC.source">art. 31 Invorderingswet 1990]|[1.0:v:BWBR0004770&amp;artikel=31</meta:user-defined>
    <meta:user-defined meta:name="DC.source">art. 231 lid 2 sub a en lid 3 Gemeentewet]|[1.0:v:BWBR0005416&amp;artikel=231</meta:user-defined>
    <meta:user-defined meta:name="DC.source">diverse gemeentelijke belastingverordeningen</meta:user-defined>
    <meta:user-defined meta:name="DC.source">artikel 29 van de Invorderingswet 1990]|[1.0:c:BWBR0004770&amp;artikel=29&amp;g=2025-01-01</meta:user-defined>
    <meta:user-defined meta:name="DCTERMS.alternative">Regeling gemeentelijke belastingen 2026</meta:user-defined>
    <dc:language>nl</dc:language>
    <meta:user-defined meta:name="OVERHEIDop.locatietype/OVERHEIDop.gebiedsmarkering">Gemeente</meta:user-defined>
    <meta:user-defined meta:name="DC.title">Regeling met betrekking tot de heffing en de invordering van de gemeentelijke belastingen 2026</meta:user-defined>
    <meta:user-defined meta:name="DCTERMS.W3CDTF/DCTERMS.available">2025-12-12</meta:user-defined>
    <meta:user-defined meta:name="DCTERMS.W3CDTF/OVERHEIDop.jaargang">2025</meta:user-defined>
    <meta:user-defined meta:name="OVERHEIDop.publicationIssue">542263</meta:user-defined>
    <meta:user-defined meta:name="OVERHEIDop.betreftRegeling">CVDR87200_3</meta:user-defined>
    <meta:user-defined meta:name="xs:date/OVERHEIDop.startdatum">2025-12-20</meta:user-defined>
    <meta:user-defined meta:name="OVERHEIDop.GmbID/DC.identifier">gmb-2025-542263</meta:user-defined>
    <meta:user-defined meta:name="OVERHEIDop.versieInformatie"/>
  </office:meta>
</office:document-meta>
</file>